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AE0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9.366cm" fo:margin-right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9.366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5cm" fo:margin-right="0cm" fo:text-indent="0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font-style="normal" fo:font-weight="normal" fo:background-color="transparent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background-color="#ffffff"/>
    </style:style>
    <style:style style:name="T18" style:family="text">
      <style:text-properties fo:font-size="14pt" fo:language="de" fo:country="DE" fo:font-weight="bold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3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7e09b9-1597-4d52-a1bf-9711e89d4a83" text:name="BossProviderVariable"/>
      </text:user-field-decls>
      <text:p text:style-name="P25"><text:span text:style-name="T18">ОПРЕДЕЛЕНИЕ</text:span></text:p>
      <text:p text:style-name="P16">о продлении срока и об отложении рассмотрения дела </text:p>
      <text:p text:style-name="P16">об административном правонарушении </text:p>
      <text:p text:style-name="P18">№ <text:span text:style-name="T14"><text:s/></text:span><text:span text:style-name="T16">4-14.32-1561/00-22-16</text:span></text:p>
      <text:p text:style-name="P18"> </text:p>
      <text:p text:style-name="P17"><text:span text:style-name="T19">«9»</text:span> января 2017 г.                                                                                       г. Москва</text:p>
      <text:p text:style-name="P19"> </text:p>
      <text:p text:style-name="P3"><text:span text:style-name="T17">Я, </text:span><text:span text:style-name="Основной_20_шрифт_20_абзаца"><text:span text:style-name="T6">Статс-секретарь — заместитель руководителя Федеральной антимонопольной службы Цариковский Андрей Юрьевич</text:span></text:span><text:span text:style-name="T17">, рассмотрев материалы дела об административном правонарушен</text:span><text:span text:style-name="T14">ии № </text:span><text:span text:style-name="T16">4-14.32-1561/00-22-16</text:span><text:span text:style-name="T14">, возбужденного в отношении </text:span><text:span text:style-name="T15">общества с ограниченной ответственностью</text:span><text:span text:style-name="T14"> </text:span><text:span text:style-name="T5">«</text:span><text:span text:style-name="Основной_20_шрифт_20_абзаца"><text:span text:style-name="T20">Башторг</text:span></text:span><text:span text:style-name="T5">»</text:span><text:span text:style-name="T14"> (далее </text:span><text:span text:style-name="T2">—</text:span><text:span text:style-name="T14"> </text:span><text:span text:style-name="T15">ОО</text:span><text:span text:style-name="T14">О </text:span><text:span text:style-name="T5">«</text:span><text:span text:style-name="Основной_20_шрифт_20_абзаца"><text:span text:style-name="T20">Башторг</text:span></text:span><text:span text:style-name="T5">»</text:span><text:span text:style-name="T14">) </text:span><text:span text:style-name="T4">(</text:span><text:span text:style-name="T8">место нахождения</text:span><text:span text:style-name="T4">: </text:span><text:span text:style-name="T5">453300</text:span><text:span text:style-name="T4">, </text:span><text:span text:style-name="T21">Республика Башкортостан, г. Кумертау, ул. Карла Маркса, д. 29, помещение 5/37</text:span><text:span text:style-name="T5">;</text:span><text:span text:style-name="T4"> ИНН </text:span><text:span text:style-name="Основной_20_шрифт_20_абзаца"><text:span text:style-name="T22">0262020614, ОГРН 1150280055661, КПП 026201001</text:span></text:span><text:span text:style-name="T4">, дата регистра</text:span><text:span text:style-name="T2">ции в качестве юридического лица — </text:span><text:span text:style-name="T3">11.09</text:span><text:span text:style-name="T13">.2015</text:span><text:span text:style-name="T2">),</text:span></text:p>
      <text:p text:style-name="P3"> </text:p>
      <text:p text:style-name="P21">УСТАНОВИЛ:</text:p>
      <text:p text:style-name="P23"> </text:p>
      <text:p text:style-name="P7"><text:span text:style-name="T10">Отсутствие надлежащего извещения лица о времени и месте</text:span> рассмотрения дела об административном правонарушении<text:line-break/>№ 4-14.32-1561/00-22-16<text:span text:style-name="T11">.</text:span></text:p>
      <text:p text:style-name="P8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9"> </text:p>
      <text:p text:style-name="P22">ОПРЕДЕЛИЛ:</text:p>
      <text:p text:style-name="P10"/>
      <text:p text:style-name="P9">1.<text:tab/>Продлить срок рассмотрения дела об административном правонарушении № 4-14.32-1561/00-22-16 до 09.02.2017.</text:p>
      <text:p text:style-name="P9">2.<text:tab/>Рассмотрение дела об административном правонарушении<text:line-break/>№ 4-14.32-1561/00-22-16 отложить.</text:p>
      <text:p text:style-name="P11"><text:span text:style-name="Основной_20_шрифт_20_абзаца"><text:span text:style-name="T16">3.<text:tab/></text:span></text:span><text:span text:style-name="Основной_20_шрифт_20_абзаца"><text:span text:style-name="T7">Назначить дело об административном правонарушении № 4-14.32-1561/00-22-16 к рассмотрению на «</text:span></text:span><text:span text:style-name="Основной_20_шрифт_20_абзаца"><text:span text:style-name="T9">6</text:span></text:span><text:span text:style-name="Основной_20_шрифт_20_абзаца"><text:span text:style-name="T7">» февраля 2017 года в 14 часов 30 минут по адресу: 125993, г. Москва, ул. Садовая-Кудринская, д. 11, 4 этаж, 402-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AE0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43(1) </text:p></draw:text-box></draw:frame><draw:frame draw:style-name="Mfr2" draw:name="SpdBarcode" text:anchor-type="paragraph" svg:x="0cm" svg:width="3.6cm" svg:height="0.78cm" draw:z-index="1"><draw:image xlink:href="Pictures/10000201000000780000001A642AE0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7:24:35.33</meta:creation-date>
    <meta:generator>OpenOffice.org/3.4.1$Win32 OpenOffice.org_project/341m1$Build-9593</meta:generator>
    <dc:date>2017-01-11T11:51:20.66</dc:date>
    <meta:document-statistic meta:table-count="0" meta:image-count="1" meta:object-count="0" meta:page-count="1" meta:paragraph-count="19" meta:word-count="169" meta:character-count="1468"/>
    <meta:user-defined meta:name="Поле 1"/>
    <meta:user-defined meta:name="Поле 2"/>
    <meta:user-defined meta:name="Поле 3"/>
    <meta:user-defined meta:name="Поле 4"/>
  </office:meta>
</office:document-meta>
</file>