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F89F6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background-color="transparen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transparen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transparen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8000001907349pt" fo:background-color="transparent" style:font-size-asian="13.8000001907349pt" style:font-size-complex="13.8000001907349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8000001907349pt" fo:background-color="transparent" style:font-size-asian="13.8000001907349pt" style:font-size-complex="13.8000001907349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8000001907349pt" fo:background-color="transparent" style:font-size-asian="13.8000001907349pt" style:font-size-complex="13.8000001907349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8000001907349pt" fo:background-color="transparent" style:font-size-asian="13.8000001907349pt" style:font-size-complex="13.8000001907349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1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3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23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8000001907349pt" fo:background-color="transparent" style:font-size-asian="13.8000001907349pt" style:font-size-complex="13.8000001907349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8000001907349pt" fo:language="ru" fo:country="RU" fo:font-weight="normal" fo:background-color="transparent" style:font-size-asian="13.8000001907349pt" style:font-weight-asian="normal" style:font-size-complex="13.8000001907349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Calibri" style:font-size-asian="13.8000001907349pt" style:font-style-asian="normal" style:font-weight-asian="normal" style:font-name-complex="Calibri" style:font-size-complex="13.8000001907349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.8000001907349pt" fo:background-color="transparent" style:font-size-asian="13.8000001907349pt" style:font-size-complex="13.8000001907349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8000001907349pt" fo:background-color="transparent" style:font-size-asian="13.8000001907349pt" style:font-size-complex="13.8000001907349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8000001907349pt" fo:background-color="transparent" style:font-size-asian="13.8000001907349pt" style:font-size-complex="13.8000001907349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.8000001907349pt" fo:background-color="transparent" style:font-size-asian="13.8000001907349pt" style:font-size-complex="13.8000001907349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823cm" style:auto-text-indent="false" style:page-number="auto"/>
      <style:text-properties style:font-name="Times New Roman" fo:font-size="13.8000001907349pt" fo:background-color="transparent" style:font-size-asian="13.8000001907349pt" style:font-size-complex="13.8000001907349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8000001907349pt" fo:background-color="transparent" style:font-size-asian="13.8000001907349pt" style:font-size-complex="13.8000001907349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background-color="transparent"/>
    </style:style>
    <style:style style:name="T4" style:family="text">
      <style:text-properties fo:color="#000000" style:font-name="Times New Roman" fo:font-size="13.8000001907349pt" fo:language="ru" fo:country="RU" fo:font-weight="normal" fo:background-color="transparent" style:font-size-asian="13.8000001907349pt" style:font-size-complex="13.8000001907349pt"/>
    </style:style>
    <style:style style:name="T5" style:family="text">
      <style:text-properties fo:color="#000000" style:font-name="Times New Roman" fo:font-size="13.8000001907349pt" fo:language="ru" fo:country="RU" fo:font-weight="normal" fo:background-color="transparent" style:font-size-asian="13.8000001907349pt" style:font-weight-asian="normal" style:font-size-complex="13.8000001907349pt" style:font-weight-complex="normal"/>
    </style:style>
    <style:style style:name="T6" style:family="text">
      <style:text-properties fo:color="#000000" style:font-name="Times New Roman" fo:font-size="13.8000001907349pt" fo:background-color="transparent" style:font-size-asian="13.8000001907349pt" style:font-size-complex="13.8000001907349pt"/>
    </style:style>
    <style:style style:name="T7" style:family="text">
      <style:text-properties fo:color="#000000" style:font-name="Times New Roman" fo:font-size="13.8000001907349pt" fo:language="en" fo:country="US" fo:background-color="transparent" style:font-size-asian="13.8000001907349pt" style:font-size-complex="13.8000001907349pt"/>
    </style:style>
    <style:style style:name="T8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Calibri" style:font-size-asian="13.8000001907349pt" style:font-style-asian="normal" style:font-weight-asian="normal" style:font-name-complex="Calibri" style:font-size-complex="13.8000001907349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transparent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10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11" style:family="text">
      <style:text-properties fo:color="#000000" style:font-name="Times New Roman1" fo:font-size="13.8000001907349pt" fo:language="en" fo:country="US" fo:font-weight="normal" fo:background-color="transparent" style:font-size-asian="13.8000001907349pt" style:font-weight-asian="normal" style:font-size-complex="13.8000001907349pt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background-color="transparent"/>
    </style:style>
    <style:style style:name="T14" style:family="text">
      <style:text-properties style:font-name="Times New Roman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15" style:family="text">
      <style:text-properties style:font-name="Times New Roman" fo:font-size="13.8000001907349pt" fo:background-color="transparent" style:font-size-asian="13.8000001907349pt" style:font-size-complex="13.8000001907349pt"/>
    </style:style>
    <style:style style:name="T16" style:family="text">
      <style:text-properties style:font-name="Times New Roman" fo:font-size="13.8000001907349pt" fo:language="en" fo:country="US" fo:font-weight="normal" fo:background-color="transparent" style:font-size-asian="13.8000001907349pt" style:font-weight-asian="normal" style:font-size-complex="13.8000001907349pt" style:font-weight-complex="normal"/>
    </style:style>
    <style:style style:name="T17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8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19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2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style:font-name-asian="Times New Roman2" style:font-name-complex="Times New Roman2"/>
    </style:style>
    <style:style style:name="T22" style:family="text">
      <style:text-properties style:use-window-font-color="true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8000001907349pt" fo:language="ru" fo:country="RU" fo:font-style="normal" style:text-underline-style="none" fo:font-weight="normal" style:text-blinking="false" fo:background-color="transparent" style:font-name-asian="Calibri" style:font-size-asian="13.8000001907349pt" style:font-style-asian="normal" style:font-weight-asian="normal" style:font-name-complex="Calibri" style:font-size-complex="13.8000001907349pt" style:font-style-complex="normal" style:font-weight-complex="normal"/>
    </style:style>
    <style:style style:name="T24" style:family="text">
      <style:text-properties fo:font-variant="normal" fo:text-transform="none" style:font-name="Times New Roman1" style:text-blinking="false"/>
    </style:style>
    <style:style style:name="T25" style:family="text">
      <style:text-properties fo:font-variant="normal" fo:text-transform="none" style:text-blinking="false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7aa5be-8a40-4e73-aa0a-9843cefcdb34" text:name="BossProviderVariable"/>
      </text:user-field-decls>
      <text:p text:style-name="P26"/>
      <text:p text:style-name="P9">ОПРЕДЕЛЕНИЕ</text:p>
      <text:p text:style-name="P11">о возбуждении дела об административном</text:p>
      <text:p text:style-name="P12"><text:span text:style-name="T13">правонарушении №</text:span><text:span text:style-name="T3"> </text:span><text:span text:style-name="T2">4-14.9-1685/00-18-16 </text:span><text:span text:style-name="T13">и</text:span><text:span text:style-name="T3"> проведении</text:span></text:p>
      <text:p text:style-name="P9">административного расследования</text:p>
      <text:p text:style-name="P8"> </text:p>
      <text:p text:style-name="P8"> </text:p>
      <text:p text:style-name="P13">10 января 2017 г.                                                                                     <text:s text:c="15"/>г. Москва</text:p>
      <text:p text:style-name="P8"> </text:p>
      <text:p text:style-name="P8"/>
      <text:p text:style-name="P23"><text:tab/>Я, заместитель начальника Управления контроля социальной сферы и торговли Федеральной антимонопольной службы Дегтярёв Максим Анатольевич<text:span text:style-name="T1">, рассмотрев решение ФАС России от 24.06.2016 № 18/43343/16 по делу № 1-15-150/00-18-15 о нарушении антимонопольного законодательства и материалы в отношении Дмитриева Владимира Алексеевича,</text:span></text:p>
      <text:p text:style-name="P25"/>
      <text:p text:style-name="P24">УСТАНОВИЛ:</text:p>
      <text:p text:style-name="P18"> </text:p>
      <text:p text:style-name="P19">Комиссия Федеральной антимонопольной службы по рассмотрению дела о нарушении антимонопольного законодательства (далее – Комиссия ФАС России), рассмотрев дело № 1-15-150/00-18-15, вынесла решение от 24.06.2016 № 18/43343/16 (далее – Решение), которым признала Комиссию по разработке территориальной программы обязательного медицинского страхования в Санкт-Петербурге (далее – Комиссия Санкт-Петербурга) нарушившей пункт 8 части 1 статьи 15 Федерального закона от 26.07.2006 № 135-ФЗ «О защите конкуренции».</text:p>
      <text:p text:style-name="P19">Указанное нарушение выразилось в создании дискриминационных условий ЗАО «КардиоКлиника» по сравнению с иными медицинскими организациями, действующими на рынке <text:span text:style-name="T17">оказания высокотехнологичной медицинской помощи по виду «коронарная реваскуляризация миокарда с применением ангиопластики в </text:span><text:span text:style-name="T17">сочетании со стентированием при ишемической болезни сердца» в рамках </text:span><text:span text:style-name="T17">Территориальной программы государственных гарантий бесплатного оказания гражданам медицинской помощи в Санкт-Петербурге</text:span>, при распределении <text:span text:style-name="T18">объёмов оказания медицинской помощи в рамках Территориальной программы обязательного медицинского страхования Санкт-Петербурга и установлении обусловленности оплаты выставленных ЗАО «КардиоКлиника» счетов за оказание медицинской помощи от проведения </text:span><text:span text:style-name="T19">медико-экономической экспертизы и/или экспертизы качества медицинской помощи</text:span>.</text:p>
      <text:p text:style-name="P20">Комиссия ФАС России установила, что Комиссия Санкт-Петербурга<text:span text:style-name="T21"> наделена функциями органов власти, в частности по принятию решений, обязательных к исполнению хозяйствующими субъектами, в том числе путем распределения объемов предоставления медицинской помощи между страховыми медицинскими организациями и между медицинскими организациями, в связи с чем Комиссия </text:span><text:soft-page-break/><text:span text:style-name="T21">Санкт-Петербурга является органом, осуществляющим функции Правительства Санкт-Петербурга в сфере обязательного медицинского страхования в Санкт-Петербурге. При этом Комиссия Санкт-Петербурга несет ответственность за принимаемые решения, в том числе по вопросам распределения и перераспределения объемов предоставления медицинской помощи между медицинскими организациями в сфере обязательного медицинского страхования в Санкт-Петербурге. </text:span></text:p>
      <text:p text:style-name="P20">Административная ответственность за ограничение конкуренции органами исполнительной власти субъектов Российской Федерации, а также органами и организациями, осуществляющими функции органов власти, установлена статьей 14.9 Кодекса Российской Федерации об административных правонарушениях (далее – КоАП). При этом санкция статьи 14.9 КоАП в качестве субъектов правонарушения определяет исключительно должностных лиц указанных органов и организаций. </text:p>
      <text:p text:style-name="P20">Таким образом, члены Комиссии Санкт-Петербурга, присутствовавшие 30.12.2014 на заседании Комиссии Санкт-Петербурга и голосовавшие за принятие решения об установлении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 (Протокол № 15 заседания Комиссии Санкт-Петербурга от 30.12.2014), подлежат привлечению к административной ответственности по статье 14.9 КоАП в качестве должностных лиц, поскольку при реализации полномочий членов комиссии они осуществляли функции представителей власти. </text:p>
      <text:p text:style-name="P20">Осуществление членами комиссии функций представителей власти выражается в том, что они коллегиально вправе принимать решения, воздействующие на субъектов, не находящихся в служебной зависимости от них, в том числе посредством воздействия на условия предоставления медицинских услуг медицинскими организациями в рамках обязательного медицинского страхования на территории г. Санкт-Петербурга. При этом, согласно примечанию к статье 2.4 КоАП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.</text:p>
      <text:p text:style-name="P20">В соответствии с пунктом 14 Положения о деятельности комиссии по разработке территориальной программы обязательного медицинского страхования, являющегося приложением к Правилам обязательного медицинского страхования, утверждённым приказом Минздравсоцразвития России от 28.02.2011 № 158н, решение комиссии принимается простым большинством голосов от количества присутствующих на заседании членов комиссии. </text:p>
      <text:p text:style-name="P20">Поскольку Комиссия Санкт-Петербурга является коллегиальным органом, факт голосования ее отдельными членами за принятие решения об установлении объёмов предоставления медицинской помощи и финансовых средств на 2015 год для <text:soft-page-break/>медицинских организаций, осуществляющих деятельность в системе обязательного медицинского страхования Санкт-Петербурга, которое было признано Комиссией ФАС России нарушающим антимонопольное законодательство Российской Федерации, <text:s/>свидетельствует о том, что выражение своей воли отдельным членом комиссии способствовало принятию Комиссией Санкт-Петербурга решения, нарушающего антимонопольное законодательство Российской Федерации. </text:p>
      <text:p text:style-name="P20"><text:span text:style-name="T24">В </text:span><text:span text:style-name="T25">соответствии с постановлением Правительства Санкт-Петербурга от 28.12.2011 № 1775 «О Комиссии по разработке территориальной программы обязательного медицинского страхования в Санкт-Петербурге» в редакции постановления Правительства Санкт-Петербурга от 24.04.2014 № 286 «О внесении изменений в постановление Правительства Санкт-Петербурга от 28.12.2011 № 1775», в</text:span> соответствии с Протоколом № 15 заседания Комиссии Санкт-Петербурга от 30.12.2014 <text:span text:style-name="T26">&lt;...&gt; </text:span>являлся членом Комиссии Санкт-Петербурга, а также 30.12.2014 участвовал в голосовании по вопросу установления объёмов предоставления медицинской помощи и финансовых средств на 2015 год для медицинских организаций, осуществляющих деятельность в системе обязательного медицинского страхования Санкт-Петербурга.</text:p>
      <text:p text:style-name="P20">Таким образом, <text:span text:style-name="T26">&lt;...&gt;</text:span> совершил административное правонарушение, предусмотренное частью 1 статьи 14.9 КоАП.</text:p>
      <text:p text:style-name="P20">Указанные материалы и данные являются достаточными для возбуждения дела об административном правонарушении. </text:p>
      <text:p text:style-name="P20">Руководствуясь статьями 28.1, 28.7 КоАП, </text:p>
      <text:p text:style-name="P10"> </text:p>
      <text:p text:style-name="P9">ОПРЕДЕЛИЛ:</text:p>
      <text:p text:style-name="P10"> </text:p>
      <text:p text:style-name="P5"><text:span text:style-name="T14"><text:tab/>1. Возбудить в отношении </text:span><text:span text:style-name="T16">&lt;...&gt; </text:span><text:span text:style-name="Strong_20_Emphasis"><text:span text:style-name="T14"><text:s/></text:span></text:span><text:span text:style-name="T14">дело по признакам нарушения пункта 8 части 1 статьи 15 Закона о защите конкуренции, выразившегося создании дискриминационных условий </text:span><text:span text:style-name="T5">ЗАО «КардиоКлиника» по сравнению с иными медицинскими организациями, действующими на рынке </text:span><text:span text:style-name="T9">оказания высокотехнологичной медицинской помощи по виду «коронарная реваскуляризация миокарда с применением ангиопластики в сочетании со стентированием при ишемической болезни сердца» в рамках Территориальной программы государственных гарантий бесплатного оказания гражданам медицинской помощи в Санкт-Петербурге</text:span><text:span text:style-name="T5">, при распределении </text:span><text:span text:style-name="T8">объёмов оказания медицинской помощи в рамках Территориальной программы обязательного медицинского страхования Санкт-Петербурга</text:span><text:span text:style-name="T14">.</text:span></text:p>
      <text:p text:style-name="P18"><text:span text:style-name="T20">Ответственность за данное правонарушение предусмотрена частью</text:span> 1 статьи 14.9 КоАП.</text:p>
      <text:p text:style-name="P18">2. Провести административное расследование.</text:p>
      <text:p text:style-name="P17"><text:span text:style-name="T22">3. </text:span><text:span text:style-name="T10">В соответствии со статьей 26.10 КоАП </text:span><text:span text:style-name="T11">&lt;...&gt; </text:span><text:span text:style-name="T10"><text:s/>надлежит в трехдневный срок со дня получения настоящего определения представить в ФАС России свои паспортные </text:span><text:soft-page-break/><text:span text:style-name="T10">данные (дата и место рождения, серия и номер паспорта, кем выдан, дата выдачи, код подразделения, адрес регистрации) либо копии второго, третьего, пятого листов паспорта с вышеуказанной информацией, а также адрес фактического места проживания, копию документа, устанавливающего должностные полномочия, справки о доходах, сведения об иждивенцах и иные документы, имеющие отношение к рассматриваемому вопросу. </text:span></text:p>
      <text:p text:style-name="P21"><text:span text:style-name="T15">4. </text:span><text:span text:style-name="T6"> </text:span><text:span text:style-name="T7">&lt;...&gt;</text:span><text:span text:style-name="T15"> явиться 03.02.2017 в 10 час. 00 мин. по адресу: 123995, г. Москва, ул. Садовая-Кудринская, д. 11, этаж 3, каб. 350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№ 4-14.9-1685/00-18-16 <text:s/>со всеми правами, предусмотренными статьей 25.5 КоАП.</text:span></text:p>
      <text:p text:style-name="P22">Неявка в указанный срок будет расценена как отказ от подписания протокола.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 </text:p>
      <text:p text:style-name="P22">В соответствии с частью 4 статьи 25.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7"><text:span text:style-name="T12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F89F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3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435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24350(3) </text:p></draw:text-box></draw:frame><draw:frame draw:style-name="Mfr2" draw:name="SpdBarcode" text:anchor-type="paragraph" svg:x="0cm" svg:width="3.6cm" svg:height="0.78cm" draw:z-index="4"><draw:image xlink:href="Pictures/10000201000000780000001A3CF89F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9:57:11.82</meta:creation-date>
    <meta:generator>OpenOffice.org/3.4.1$Win32 OpenOffice.org_project/341m1$Build-9593</meta:generator>
    <dc:date>2017-01-11T11:54:21.68</dc:date>
    <meta:document-statistic meta:table-count="0" meta:image-count="1" meta:object-count="0" meta:page-count="4" meta:paragraph-count="38" meta:word-count="1030" meta:character-count="8997"/>
    <meta:user-defined meta:name="Поле 1"/>
    <meta:user-defined meta:name="Поле 2"/>
    <meta:user-defined meta:name="Поле 3"/>
    <meta:user-defined meta:name="Поле 4"/>
  </office:meta>
</office:document-meta>
</file>