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32F4B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 style:font-name="Times New Roman" fo:language="ru" fo:country="RU" fo:font-weight="normal" fo:background-color="transparen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language="en" fo:country="US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background-color="transparent"/>
    </style:style>
    <style:style style:name="T13" style:family="text">
      <style:text-properties style:font-name="Times New Roman" fo:background-color="transparen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background-color="transparent" style:font-size-asian="14pt" style:font-size-complex="14pt"/>
    </style:style>
    <style:style style:name="T17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20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font-name-asian="Times New Roman2" style:font-name-complex="Times New Roman2"/>
    </style:style>
    <style:style style:name="T23" style:family="text">
      <style:text-properties style:use-window-font-color="true" style:font-name="Times New Roman" fo:font-weight="normal" fo:background-color="transparent" style:font-size-asian="14pt" style:font-weight-asian="normal" style:font-size-complex="14pt" style:font-weight-complex="normal"/>
    </style:style>
    <style:style style:name="T2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font-variant="normal" fo:text-transform="none" style:font-name="Times New Roman1" style:text-blinking="false"/>
    </style:style>
    <style:style style:name="T27" style:family="text">
      <style:text-properties fo:font-variant="normal" fo:text-transform="none" style:font-name="Times New Roman1" fo:language="en" fo:country="US" style:text-blinking="false"/>
    </style:style>
    <style:style style:name="T28" style:family="text">
      <style:text-properties fo:font-variant="normal" fo:text-transform="none" style:text-blinking="false"/>
    </style:style>
    <style:style style:name="T29" style:family="text">
      <style:text-properties fo:font-variant="normal" fo:text-transform="none" style:text-blinking="false" style:font-name-asian="Times New Roman" style:font-name-complex="Times New Roman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10a156-3fb8-47ab-b7de-9d8643b27793" text:name="BossProviderVariable"/>
      </text:user-field-decls>
      <text:p text:style-name="P28">ОПРЕДЕЛЕНИЕ</text:p>
      <text:p text:style-name="P8">о возбуждении дела об административном</text:p>
      <text:p text:style-name="P10"><text:span text:style-name="T14">правонарушении №</text:span><text:span text:style-name="T4"> 4-14.9-1684/00-18-16 </text:span><text:span text:style-name="T14">и</text:span><text:span text:style-name="T4"> проведении</text:span></text:p>
      <text:p text:style-name="P6">административного расследования</text:p>
      <text:p text:style-name="P5"> </text:p>
      <text:p text:style-name="P5"> </text:p>
      <text:p text:style-name="P13">10 января 2017 г.                                                                                     <text:s text:c="15"/>г. Москва</text:p>
      <text:p text:style-name="P5"> </text:p>
      <text:p text:style-name="P5"/>
      <text:p text:style-name="P18"><text:tab/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<text:s text:c="33"/>№ 1-15-150/00-18-15 о нарушении антимонопольного законодательства и материалы в отношении </text:span><text:span text:style-name="T10">&lt;...&gt; </text:span><text:span text:style-name="T1">,</text:span></text:p>
      <text:p text:style-name="P20"/>
      <text:p text:style-name="P19">УСТАНОВИЛ:</text:p>
      <text:p text:style-name="P21"> </text:p>
      <text:p text:style-name="P22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22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18">оказания высокотехнологичной медицинской помощи по </text:span><text:span text:style-name="T18">виду «коронарная реваскуляризация миокарда с применением ангиопластики в </text:span><text:span text:style-name="T18">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19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20">медико-экономической экспертизы и/или экспертизы качества медицинской помощи</text:span>.</text:p>
      <text:p text:style-name="P24">Комиссия ФАС России установила, что Комиссия Санкт-Петербурга<text:span text:style-name="T22">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</text:span><text:soft-page-break/><text:span text:style-name="T22">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, а также установления порядка оплаты медицинским организациям выставленных счетов за оказания медицинской помощи. </text:span></text:p>
      <text:p text:style-name="P24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 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4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а также члены Комиссии Санкт-Петербурга, <text:span text:style-name="T26">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</text:span>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4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4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<text:soft-page-break/>решение комиссии принимается простым большинством голосов от количества присутствующих на заседании членов комиссии. </text:p>
      <text:p text:style-name="P24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, и за принятие решения об <text:span text:style-name="T22">установлении порядка оплаты медицинским организациям выставленных счетов за оказани</text:span><text:span text:style-name="T33">е</text:span><text:span text:style-name="T22"> медицинской помощи</text:span>, которые были признаны Комиссией ФАС России нарушающими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й, нарушающих антимонопольное законодательство Российской Федерации. </text:p>
      <text:p text:style-name="P24"><text:span text:style-name="T26">В </text:span><text:span text:style-name="T2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T32">&lt;...&gt;</text:span> являлась членом Комиссии Санкт-Петербурга, а также 30.12.2014 участвовала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 </text:p>
      <text:p text:style-name="P24"><text:span text:style-name="T26">В </text:span><text:span text:style-name="T2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</text:span> в соответствии с <text:span text:style-name="T26">Протоколом № 1 заседания Комиссии Санкт-Петербурга от 30.01.2015 </text:span><text:span text:style-name="T27">&lt;...&gt;</text:span><text:span text:style-name="T28"> являлась членом Комиссии Санкт-Петербурга, а также 30.01.2015 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</text:span><text:span text:style-name="T29">медико-экономической экспертизы и/или экспертизы качества медицинской помощи</text:span><text:span text:style-name="T28">.</text:span></text:p>
      <text:p text:style-name="P24">Таким образом, <text:span text:style-name="T32">&lt;...&gt;</text:span> совершила административное правонарушение, предусмотренное частью 1 статьи 14.9 КоАП.</text:p>
      <text:p text:style-name="P24">Указанные материалы и данные являются достаточными для возбуждения дела об административном правонарушении. </text:p>
      <text:p text:style-name="P24">Руководствуясь статьями 28.1, 28.7 КоАП, </text:p>
      <text:p text:style-name="P7"><text:soft-page-break/> </text:p>
      <text:p text:style-name="P6">ОПРЕДЕЛИЛ:</text:p>
      <text:p text:style-name="P7"> </text:p>
      <text:p text:style-name="P11"><text:span text:style-name="T15"><text:tab/>1. Возбудить в отношении </text:span><text:span text:style-name="T17">&lt;...&gt; </text:span><text:span text:style-name="T15">дело по признакам нарушения пункта 8 части 1 статьи 15 Закона о защите конкуренции, выразившегося создании дискриминационных условий </text:span><text:span text:style-name="T3">ЗАО «КардиоКлиника» по сравнению с иными медицинскими организациями, действующими на рынке </text:span><text:span text:style-name="T9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3">, при распределении </text:span><text:span text:style-name="T8">объёмов оказания медицинской помощи в рамках Территориальной программы обязательного медицинского страхования Санкт-Петербурга и </text:span><text:span text:style-name="T30">установлении обусловленности оплаты выставленных ЗАО «КардиоКлиника» счетов за оказание медицинской помощи от проведения </text:span><text:span text:style-name="T31">медико-экономической экспертизы и/или экспертизы качества медицинской помощи</text:span><text:span text:style-name="T8">.</text:span></text:p>
      <text:p text:style-name="P21"><text:span text:style-name="T21">Ответственность за данное правонарушение предусмотрена частью</text:span> 1 статьи 14.9 КоАП.</text:p>
      <text:p text:style-name="P21">2. Провести административное расследование.</text:p>
      <text:p text:style-name="P23"><text:span text:style-name="T16">3. </text:span><text:span text:style-name="T24">В соответствии со статьей 26.10 КоАП </text:span><text:span text:style-name="T25">&lt;...&gt;</text:span><text:span text:style-name="T24"> надлежит в трехдневный срок со дня получения настоящего определения представить в ФАС России свои паспортные 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</text:span><text:span text:style-name="T23"> </text:span></text:p>
      <text:p text:style-name="P26"><text:span text:style-name="T16">4. </text:span><text:span text:style-name="T5"> </text:span><text:span text:style-name="T6">&lt;...&gt; </text:span><text:span text:style-name="T16"><text:s/>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684/00-18-16</text:span><text:span text:style-name="T12"> </text:span><text:span text:style-name="T16"><text:s/>со всеми правами, предусмотренными статьей 25.5 КоАП.</text:span></text:p>
      <text:p text:style-name="P25">Неявка в указанный срок будет расценена как отказ от подписания протокола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5">В соответствии с частью 4 статьи 25.5 КоАП защитник допускается к участию <text:soft-page-break/>в производстве по делу об административном правонарушении с момента возбуждения дела об административном правонарушении.</text:p>
      <text:p text:style-name="P7"> </text:p>
      <text:p text:style-name="P2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32F4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2434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4340(4) </text:p></draw:text-box></draw:frame><draw:frame draw:style-name="Mfr2" draw:name="SpdBarcode" text:anchor-type="paragraph" svg:x="0cm" svg:width="3.6cm" svg:height="0.78cm" draw:z-index="5"><draw:image xlink:href="Pictures/10000201000000780000001AF932F4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9:22:15</meta:creation-date>
    <meta:generator>OpenOffice.org/3.4.1$Win32 OpenOffice.org_project/341m1$Build-9593</meta:generator>
    <dc:date>2017-01-11T11:56:59.73</dc:date>
    <meta:editing-duration>PT1M21S</meta:editing-duration>
    <meta:editing-cycles>1</meta:editing-cycles>
    <meta:print-date>2017-01-10T14:44:17.30</meta:print-date>
    <meta:document-statistic meta:table-count="0" meta:image-count="1" meta:object-count="0" meta:page-count="5" meta:paragraph-count="39" meta:word-count="1192" meta:character-count="10455"/>
    <meta:user-defined meta:name="Поле 1"/>
    <meta:user-defined meta:name="Поле 2"/>
    <meta:user-defined meta:name="Поле 3"/>
    <meta:user-defined meta:name="Поле 4"/>
  </office:meta>
</office:document-meta>
</file>