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2950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size-complex="14pt"/>
    </style:style>
    <style:style style:name="T7" style:family="text">
      <style:text-properties fo:color="#000000" style:font-name="Times New Roman" fo:language="ru" fo:country="RU" fo:font-weight="normal" fo:background-color="transparent"/>
    </style:style>
    <style:style style:name="T8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9" style:family="text">
      <style:text-properties fo:color="#000000" style:font-name="Times New Roman" fo:language="en" fo:country="US" fo:font-weight="normal" fo:background-color="transparent"/>
    </style:style>
    <style:style style:name="T10" style:family="text">
      <style:text-properties fo:color="#000000" fo:language="ru" fo:country="RU" fo:font-weight="normal" fo:background-color="transparen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name-complex="Calibri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font-style-asian="normal" style:font-name-complex="Calibri" style:font-size-complex="14pt" style:font-style-complex="normal"/>
    </style:style>
    <style:style style:name="T1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language="en" fo:country="US" fo:font-weight="normal" fo:background-color="transparen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27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font-name-asian="Times New Roman2" style:font-name-complex="Times New Roman2"/>
    </style:style>
    <style:style style:name="T30" style:family="text">
      <style:text-properties fo:font-weight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style:font-name="Times New Roman1" style:text-blinking="false"/>
    </style:style>
    <style:style style:name="T39" style:family="text">
      <style:text-properties fo:font-size="14pt"/>
    </style:style>
    <style:style style:name="T40" style:family="text">
      <style:text-properties fo:background-color="transparent"/>
    </style:style>
    <style:style style:name="T41" style:family="text">
      <style:text-properties fo:language="en" fo:country="US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8d13a8-2a97-4ec3-8cc4-f0c75870089f" text:name="BossProviderVariable"/>
      </text:user-field-decls>
      <text:p text:style-name="P28"><text:span text:style-name="T20">ОПРЕДЕЛЕНИЕ</text:span></text:p>
      <text:p text:style-name="P13">о возбуждении дела об административном</text:p>
      <text:p text:style-name="P14"><text:span text:style-name="T20">правонарушении № 4-14.9-1496/00-18-16 и</text:span><text:span text:style-name="T5"> проведении</text:span></text:p>
      <text:p text:style-name="P11">административного расследования</text:p>
      <text:p text:style-name="P10"> </text:p>
      <text:p text:style-name="P10"> </text:p>
      <text:p text:style-name="P17"><text:span text:style-name="T40">10 января 2017 г. </text:span>                                                                                    <text:s text:c="15"/>г. Москва</text:p>
      <text:p text:style-name="P10"> </text:p>
      <text:p text:style-name="P10"/>
      <text:p text:style-name="P22"><text:tab/>Я, заместитель начальника Управления контроля социальной сферы и торговли Федеральной антимонопольной службы Дегтярёв Максим Анатольевич<text:span text:style-name="T1">, рассмотрев решение ФАС России от 24.06.2016 № 18/43343/16 по делу <text:s text:c="33"/>№ 1-15-150/00-18-15 о нарушении антимонопольного законодательства и материалы в отношении </text:span><text:span text:style-name="Strong_20_Emphasis"><text:span text:style-name="T18">&lt;...&gt;</text:span></text:span><text:span text:style-name="Strong_20_Emphasis"><text:span text:style-name="T10">,</text:span></text:span></text:p>
      <text:p text:style-name="P24"/>
      <text:p text:style-name="P23">УСТАНОВИЛ:</text:p>
      <text:p text:style-name="P6"> </text:p>
      <text:p text:style-name="P7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7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25">оказания высокотехнологичной медицинской помощи по </text:span><text:span text:style-name="T25">виду «коронарная реваскуляризация миокарда с применением ангиопластики в </text:span><text:span text:style-name="T25">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26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27">медико-экономической экспертизы и/или экспертизы качества медицинской помощи</text:span>.</text:p>
      <text:p text:style-name="P4">Комиссия ФАС России установила, что Комиссия Санкт-Петербурга<text:span text:style-name="T29">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</text:span><text:soft-page-break/><text:span text:style-name="T29">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span></text:p>
      <text:p text:style-name="P4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4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38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4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4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<text:soft-page-break/>решение комиссии принимается простым большинством голосов от количества присутствующих на заседании членов комиссии. </text:p>
      <text:p text:style-name="P5"><text:span text:style-name="T12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/text:span><text:span text:style-name="T14">установлении порядка оплаты медицинским организациям выставленных счетов за оказани</text:span><text:span text:style-name="T15">е</text:span><text:span text:style-name="T14"> медицинской помощи</text:span><text:span text:style-name="T12"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span></text:p>
      <text:p text:style-name="P5"><text:span text:style-name="T12">В соответствии с </text:span><text:span text:style-name="T39">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</text:span> <text:span text:style-name="T12">Протоколом № 15 заседания Комиссии Санкт-Петербурга от 30.12.2014 </text:span><text:span text:style-name="Strong_20_Emphasis"><text:span text:style-name="T16">&lt;...&gt;</text:span></text:span><text:span text:style-name="T12"> являлся заместителем председателя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 </text:span></text:p>
      <text:p text:style-name="P5"><text:span text:style-name="T12">В 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 соответствии с </text:span><text:span text:style-name="T37">Протоколом № 1 заседания Комиссии Санкт-Петербурга от 30.01.2015 </text:span><text:span text:style-name="Strong_20_Emphasis"><text:span text:style-name="T34">&lt;...&gt;</text:span></text:span><text:span text:style-name="T31"> являлся заместителем председателя Комиссии Санкт-Петербурга, а также 30.01.2015 участвовал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33">медико-экономической экспертизы и/или экспертизы качества медицинской помощи</text:span><text:span text:style-name="T31">.</text:span></text:p>
      <text:p text:style-name="P4">Таким образом, <text:span text:style-name="Strong_20_Emphasis"><text:span text:style-name="T41">&lt;...&gt;</text:span></text:span> совершил административное правонарушение, предусмотренное частью 1 статьи 14.9 КоАП.</text:p>
      <text:p text:style-name="P4">Указанные материалы и данные являются достаточными для возбуждения дела об административном правонарушении. </text:p>
      <text:p text:style-name="P4">Руководствуясь статьями 28.1, 28.7 КоАП, </text:p>
      <text:p text:style-name="P12"><text:soft-page-break/> </text:p>
      <text:p text:style-name="P11">ОПРЕДЕЛИЛ:</text:p>
      <text:p text:style-name="P12"> </text:p>
      <text:p text:style-name="P15"><text:span text:style-name="T21"><text:tab/>1. Возбудить в отношении </text:span><text:span text:style-name="Strong_20_Emphasis"><text:span text:style-name="T6">&lt;...&gt;</text:span></text:span><text:span text:style-name="Strong_20_Emphasis"><text:span text:style-name="T21"> </text:span></text:span><text:span text:style-name="T21">дело по признакам нарушения пункта 8 части 1 статьи 15 Закона о защите конкуренции, </text:span><text:span text:style-name="T22">выразившегося создании дискриминационных условий </text:span><text:span text:style-name="T4">ЗАО «КардиоКлиника» по сравнению с иными медицинскими организациями, действующими на рынке </text:span><text:span text:style-name="T1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text:span text:style-name="T4">, при распределении </text:span><text:span text:style-name="T12">объёмов оказания медицинской помощи в рамках Территориальной программы обязательного медицинского страхования Санкт-Петербурга и </text:span><text:span text:style-name="T31">установлении обусловленности оплаты выставленных ЗАО «КардиоКлиника» счетов за оказание медицинской помощи от проведения </text:span><text:span text:style-name="T33">медико-экономической экспертизы и/или экспертизы качества медицинской помощи</text:span><text:span text:style-name="T22">.</text:span></text:p>
      <text:p text:style-name="P6"><text:span text:style-name="T28">Ответственность за данное правонарушение предусмотрена частью</text:span> 1 статьи 14.9 КоАП.</text:p>
      <text:p text:style-name="P6">2. Провести административное расследование.</text:p>
      <text:p text:style-name="P25"><text:span text:style-name="T23">3. </text:span><text:span text:style-name="T17">В соответствии со статьей 26.10 КоАП </text:span><text:span text:style-name="Strong_20_Emphasis"><text:span text:style-name="T36">&lt;...&gt;</text:span></text:span><text:span text:style-name="T17"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. </text:span></text:p>
      <text:p text:style-name="P26"><text:span text:style-name="T19">4. </text:span><text:span text:style-name="T2"> </text:span><text:span text:style-name="Strong_20_Emphasis"><text:span text:style-name="T9">&lt;...&gt;</text:span></text:span><text:span text:style-name="T19"> явиться 03.02.2017 </text:span><text:span text:style-name="T24">в 10 </text:span><text:span text:style-name="T19">ч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496/ <text:s text:c="19"/>00-18-16 со всеми правами, предусмотренными статьей 25.5 КоАП.</text:span></text:p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6"><text:span text:style-name="T19">В соответствии с частью 4 статьи 25.5 КоАП защитник допускается к участию в производстве по делу об административном правонарушении с момента </text:span><text:soft-page-break/><text:span text:style-name="T19">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2950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433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4330(4) </text:p></draw:text-box></draw:frame><draw:frame draw:style-name="Mfr2" draw:name="SpdBarcode" text:anchor-type="paragraph" svg:x="0cm" svg:width="3.6cm" svg:height="0.78cm" draw:z-index="5"><draw:image xlink:href="Pictures/10000201000000780000001A282950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8:25:47.20</meta:creation-date>
    <meta:generator>OpenOffice.org/3.4.1$Win32 OpenOffice.org_project/341m1$Build-9593</meta:generator>
    <dc:date>2017-01-11T11:58:10.28</dc:date>
    <meta:print-date>2016-12-19T16:00:54.92</meta:print-date>
    <meta:document-statistic meta:table-count="0" meta:image-count="1" meta:object-count="0" meta:page-count="5" meta:paragraph-count="38" meta:word-count="1191" meta:character-count="10487"/>
    <meta:user-defined meta:name="Поле 1"/>
    <meta:user-defined meta:name="Поле 2"/>
    <meta:user-defined meta:name="Поле 3"/>
    <meta:user-defined meta:name="Поле 4"/>
  </office:meta>
</office:document-meta>
</file>