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60F3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-asian="Times New Roman2" style:font-name-complex="Times New Roman2"/>
    </style:style>
    <style:style style:name="T2" style:family="text">
      <style:text-properties fo:font-variant="normal" fo:text-transform="none" style:font-name="Times New Roman1" style:text-blinking="false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Calibri" style:font-style-asian="normal" style:font-name-complex="Calibri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Calibri" style:font-style-asian="normal" style:font-name-complex="Calibri" style:font-style-complex="normal"/>
    </style:style>
    <style:style style:name="T8" style:family="text">
      <style:text-properties fo:font-variant="normal" fo:text-transform="none" fo:color="#000000" style:text-line-through-style="none" style:font-name="Times New Roman1" fo:language="ru" fo:country="RU" fo:font-style="normal" style:text-underline-style="none" fo:font-weight="normal" style:text-blinking="false" fo:background-color="transparent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style:font-name="Times New Roman" fo:font-weight="normal" fo:background-color="transparent" style:font-weight-asian="normal" style:font-weight-complex="normal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language="en" fo:country="US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background-color="transparent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b64c3b-f520-4b02-bfa2-c32933ff42c5" text:name="BossProviderVariable"/>
      </text:user-field-decls>
      <text:p text:style-name="P13">ОПРЕДЕЛЕНИЕ</text:p>
      <text:p text:style-name="P5">о возбуждении дела об административном</text:p>
      <text:p text:style-name="P5">правонарушении № 4-14.9-1430/00-18-16 и проведении</text:p>
      <text:p text:style-name="P5">административного расследования</text:p>
      <text:p text:style-name="P4"> </text:p>
      <text:p text:style-name="P4"> </text:p>
      <text:p text:style-name="P4"><text:span text:style-name="T16">10 января 2017 г. </text:span>                                                                                    <text:s text:c="15"/>г. Москва</text:p>
      <text:p text:style-name="P4"> </text:p>
      <text:p text:style-name="P4"> </text:p>
      <text:p text:style-name="P8">Я, заместитель начальника Управления контроля социальной сферы и торговли Федеральной антимонопольной службы Дегтярёв Максим Анатольевич, рассмотрев решение ФАС России от 24.06.2016 № 18/43343/16 по делу № 1-15-150/00-18-15 о нарушении антимонопольного законодательства и материалы в отношении <text:span text:style-name="T17">&lt;...&gt;</text:span>,</text:p>
      <text:p text:style-name="P4"> </text:p>
      <text:p text:style-name="P5">УСТАНОВИЛ:</text:p>
      <text:p text:style-name="P4"> </text:p>
      <text:p text:style-name="P8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8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при распределении 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p>
      <text:p text:style-name="P11">Комиссия ФАС России установила, что Комиссия Санкт-Петербурга<text:span text:style-name="T1">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</text:span><text:soft-page-break/><text:span text:style-name="T1">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, а также установления порядка оплаты медицинским организациям выставленных счетов за оказания медицинской помощи. </text:span></text:p>
      <text:p text:style-name="P8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 КоАП). При этом санкция статьи 14.9 КоАП в качестве субъектов правонарушения определяет исключительно должностных лиц указанных органов и организаций.</text:p>
      <text:p text:style-name="P11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а также члены Комиссии Санкт-Петербурга, <text:span text:style-name="T2">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</text:span><text:span text:style-name="T2">Санкт-Петербурга от 30.01.2015), </text:span>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8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8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<text:soft-page-break/>присутствующих на заседании членов комиссии.</text:p>
      <text:p text:style-name="P12"><text:span text:style-name="T9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и за принятие решения об </text:span><text:span text:style-name="T10">установлении порядка оплаты медицинским организациям выставленных счетов за оказание медицинской помощи</text:span><text:span text:style-name="T9">, которые были признаны Комиссией ФАС России нарушающими антимонопольное законодательство Российской Федерации, <text:s/>свидетельствует о том, что выражение своей воли отдельным членом комиссии способствовало принятию Комиссией Санкт-Петербурга решений, нарушающих антимонопольное законодательство Российской Федерации. </text:span></text:p>
      <text:p text:style-name="P8"><text:span text:style-name="T8">В </text:span><text:span text:style-name="T5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</text:span>Протоколом № 15 заседания Комиссии Санкт-Петербурга от 30.12.2014 <text:span text:style-name="T17">&lt;...&gt;</text:span> являлся членом Комиссии Санкт-Петербурга, а также 30.12.2014 участвовал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 </text:p>
      <text:p text:style-name="P8"><text:span text:style-name="T3">В </text:span><text:span text:style-name="T5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</text:span><text:span text:style-name="T3">Протоколом № 1 заседания Комиссии Санкт-Петербурга от 30.01.2015 </text:span><text:span text:style-name="Strong_20_Emphasis"><text:span text:style-name="T7">&lt;...&gt;</text:span></text:span><text:span text:style-name="T5"> являлся членом Комиссии Санкт-Петербурга, а также 30.01.2015 участвовал в голосовании по вопросу установления обусловленности оплаты выставленных ЗАО «КардиоКлиника» счетов за оказание медицинской помощи от проведения </text:span><text:span text:style-name="T6">медико-экономической экспертизы и/или экспертизы качества медицинской помощи</text:span><text:span text:style-name="T5">.</text:span></text:p>
      <text:p text:style-name="P8">Таким образом, <text:span text:style-name="T17">&lt;...&gt;</text:span> совершил административное правонарушение, предусмотренное частью 1 статьи 14.9 КоАП.</text:p>
      <text:p text:style-name="P8">Указанные материалы и данные являются достаточными для возбуждения дела об административном правонарушении.</text:p>
      <text:p text:style-name="P8">Руководствуясь статьями 28.1, 28.7 КоАП,</text:p>
      <text:p text:style-name="P8"> </text:p>
      <text:p text:style-name="P10">ОПРЕДЕЛИЛ:</text:p>
      <text:p text:style-name="P8"> </text:p>
      <text:p text:style-name="P8"><text:soft-page-break/>1. Возбудить в отношении <text:span text:style-name="T17">&lt;...&gt;</text:span> дело по признакам нарушения пункта 8 части 1 статьи 15 Закона о защите конкуренции, выразившегося создании дискриминационных условий ЗАО «КардиоКлиника» по сравнению с иными медицинскими организациями, действующими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при распределении объёмов оказания медицинской помощи в рамках Территориальной программы обязательного медицинского страхования Санкт-Петербурга<text:span text:style-name="T9"> и </text:span><text:span text:style-name="T5">установлении обусловленности оплаты выставленных ЗАО «КардиоКлиника» счетов за оказание медицинской помощи от проведения </text:span><text:span text:style-name="T6">медико-экономической экспертизы и/или экспертизы качества медицинской помощи</text:span><text:span text:style-name="T11">.</text:span></text:p>
      <text:p text:style-name="P8">Ответственность за данное правонарушение предусмотрена частью 1 статьи 14.9 КоАП.</text:p>
      <text:p text:style-name="P8">2. Провести административное расследование.</text:p>
      <text:p text:style-name="P9"><text:span text:style-name="T15">3. </text:span><text:span text:style-name="T12">В соответствии со статьей 26.10 КоАП </text:span><text:span text:style-name="T14">&lt;...&gt;</text:span><text:span text:style-name="T12"> надлежит в трехдневный срок со дня получения настоящего определения представить в ФАС России свои паспортные данные (дата и место рождения, серия и номер паспорта, кем выдан, дата выдачи, код подразделения, адрес регистрации) либо копии второго, третьего, пятого листов паспорта с вышеуказанной информацией, а также адрес фактического места проживания, копию документа, устанавливающего должностные полномочия, справки о доходах, сведения об иждивенцах и иные документы, имеющие отношение к рассматриваемому вопросу.</text:span> </text:p>
      <text:p text:style-name="P8">4. <text:span text:style-name="T17">&lt;...&gt;</text:span> явиться 03.02.2017 в 10 час. 00 мин. по адресу: 123995, г. Москва, ул. Садовая-Кудринская, д. 11, этаж 3, каб. 350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4.9-1430/00-18-16 со всеми правами, предусмотренными статьей 25.5 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</text:p>
      <text:p text:style-name="P8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60F3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232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2327(5) </text:p></draw:text-box></draw:frame><draw:frame draw:style-name="Mfr2" draw:name="SpdBarcode" text:anchor-type="paragraph" svg:x="0cm" svg:width="3.6cm" svg:height="0.78cm" draw:z-index="4"><draw:image xlink:href="Pictures/10000201000000780000001A7560F3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5:55:52.26</meta:creation-date>
    <dc:date>2017-01-11T12:01:01.14</dc:date>
    <meta:editing-duration>PT5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0" meta:word-count="1185" meta:character-count="10374"/>
    <meta:user-defined meta:name="Поле 1"/>
    <meta:user-defined meta:name="Поле 2"/>
    <meta:user-defined meta:name="Поле 3"/>
    <meta:user-defined meta:name="Поле 4"/>
  </office:meta>
</office:document-meta>
</file>