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6FB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67401-dbc8-4e3b-a280-fa7502c5edbe" text:name="BossProviderVariable"/>
      </text:user-field-decls>
      <text:p text:style-name="P10">ОПРЕДЕЛЕНИЕ</text:p>
      <text:p text:style-name="P5">о возбуждении дела об административном</text:p>
      <text:p text:style-name="P5">правонарушении № 4-14.9-1846/00-18-16 и проведении</text:p>
      <text:p text:style-name="P5">административного расследования</text:p>
      <text:p text:style-name="P4"> </text:p>
      <text:p text:style-name="P4"> </text:p>
      <text:p text:style-name="P4"><text:span text:style-name="T4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/>
      <text:p text:style-name="P7">Я, заместитель начальника Управления контроля социальной сферы и торговли Федеральной антимонопольной службы Дегтярёв Максим Анатольевич, рассмотрев решение ФАС России от 24.06.2016 № 18/43343/16 по делу <text:s text:c="22"/>№ 1-15-150/00-18-15 о нарушении антимонопольного законодательства и материалы в отношении <text:span text:style-name="T5">&lt;...&gt;</text:span>,</text:p>
      <text:p text:style-name="P7"/>
      <text:p text:style-name="P5">УСТАНОВИЛ:</text:p>
      <text:p text:style-name="P4"> </text:p>
      <text:p text:style-name="P7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7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7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text:soft-page-break/>решения, в том числе по вопросу установления порядка оплаты медицинским организациям выставленных счетов за оказания медицинской помощи. </text:p>
      <text:p text:style-name="P7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7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7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7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7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7"><text:soft-page-break/><text:span text:style-name="T1">В </text:span><text:span text:style-name="T2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Протоколом № 1 заседания Комиссии Санкт-Петербурга от 30.01.2015 <text:span text:style-name="T5">&lt;...&gt;</text:span> являлась членом Комиссии Санкт-Петербурга, а также 30.01.2015 <text:s/>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7">Таким образом, <text:span text:style-name="T5">&lt;...&gt;</text:span> совершила административное правонарушение, предусмотренное частью 1 статьи 14.9 КоАП.</text:p>
      <text:p text:style-name="P7">Указанные материалы и данные являются достаточными для возбуждения дела об административном правонарушении. </text:p>
      <text:p text:style-name="P7">Руководствуясь статьями 28.1, 28.7 КоАП, </text:p>
      <text:p text:style-name="P4"> </text:p>
      <text:p text:style-name="P5">ОПРЕДЕЛИЛ:</text:p>
      <text:p text:style-name="P4"> </text:p>
      <text:p text:style-name="P7">1. Возбудить в отношении <text:span text:style-name="T5">&lt;...&gt;</text:span> дело по признакам нарушения пункта 8 части 1 статьи 15 Закона о защите конкуренции, выразившегося создании дискриминационных условий <text:span text:style-name="T3">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</text:span>.</text:p>
      <text:p text:style-name="P7">Ответственность за данное правонарушение предусмотрена частью 1 статьи 14.9 КоАП.</text:p>
      <text:p text:style-name="P7">2. Провести административное расследование.</text:p>
      <text:p text:style-name="P7">3. В соответствии со статьей 26.10 КоАП <text:span text:style-name="T5">&lt;...&gt;</text:span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p>
      <text:p text:style-name="P7">4.  <text:span text:style-name="T5">&lt;...&gt;</text:span> явиться 03.02.2017 в 10 час. 00 мин. по адресу: 123995, г. Москва, ул. Садовая-Кудринская, д. 11, этаж 3, каб. 350 для дачи объяснений по факту <text:soft-page-break/>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846/00-18-16 со всеми правами, предусмотренными статьей 25.5 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7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6F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7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761(2) </text:p></draw:text-box></draw:frame><draw:frame draw:style-name="Mfr2" draw:name="SpdBarcode" text:anchor-type="paragraph" svg:x="0cm" svg:width="3.6cm" svg:height="0.78cm" draw:z-index="4"><draw:image xlink:href="Pictures/10000201000000780000001A2686FB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38:37.15</meta:creation-date>
    <meta:generator>OpenOffice.org/3.4.1$Win32 OpenOffice.org_project/341m1$Build-9593</meta:generator>
    <dc:date>2017-01-11T12:02:40.92</dc:date>
    <meta:editing-duration>PT2M6S</meta:editing-duration>
    <meta:editing-cycles>1</meta:editing-cycles>
    <meta:print-date>2017-01-10T13:27:04.08</meta:print-date>
    <meta:document-statistic meta:table-count="0" meta:image-count="1" meta:object-count="0" meta:page-count="4" meta:paragraph-count="37" meta:word-count="1003" meta:character-count="8762"/>
    <meta:user-defined meta:name="Поле 1"/>
    <meta:user-defined meta:name="Поле 2"/>
    <meta:user-defined meta:name="Поле 3"/>
    <meta:user-defined meta:name="Поле 4"/>
  </office:meta>
</office:document-meta>
</file>