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6D27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3af9e-a9ea-4f5e-97aa-cb3c716079b0" text:name="BossProviderVariable"/>
      </text:user-field-decls>
      <text:p text:style-name="P11">ОПРЕДЕЛЕНИЕ</text:p>
      <text:p text:style-name="P5">о возбуждении дела об административном</text:p>
      <text:p text:style-name="P5">правонарушении № 4-14.9-1847/00-18-16 и проведении</text:p>
      <text:p text:style-name="P5">административного расследования</text:p>
      <text:p text:style-name="P4"> </text:p>
      <text:p text:style-name="P4"> </text:p>
      <text:p text:style-name="P4"><text:span text:style-name="T4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/>
      <text:p text:style-name="P9">Я, заместитель начальника Управления контроля социальной сферы и торговли Федеральной антимонопольной службы Дегтярёв Максим Анатольевич, рассмотрев решение ФАС России от 24.06.2016 № 18/43343/16 по делу <text:s text:c="22"/>№ 1-15-150/00-18-15 о нарушении антимонопольного законодательства и материалы в отношении <text:span text:style-name="T5">&lt;...&gt;</text:span>,</text:p>
      <text:p text:style-name="P4"/>
      <text:p text:style-name="P5">УСТАНОВИЛ:</text:p>
      <text:p text:style-name="P4"> </text:p>
      <text:p text:style-name="P9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9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9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text:soft-page-break/>решения, в том числе по вопросу установления порядка оплаты медицинским организациям выставленных счетов за оказания медицинской помощи. </text:p>
      <text:p text:style-name="P9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9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9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9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9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9"><text:soft-page-break/><text:span text:style-name="T1">В </text:span><text:span text:style-name="T2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Протоколом № 1 заседания Комиссии Санкт-Петербурга от 30.01.2015 <text:span text:style-name="T5">&lt;...&gt;</text:span> являлась членом Комиссии Санкт-Петербурга, а также 30.01.2015 <text:s/>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9">Таким образом, <text:span text:style-name="T5">&lt;...&gt;</text:span> совершила административное правонарушение, предусмотренное частью 1 статьи 14.9 КоАП.</text:p>
      <text:p text:style-name="P9">Указанные материалы и данные являются достаточными для возбуждения дела об административном правонарушении. </text:p>
      <text:p text:style-name="P9">Руководствуясь статьями 28.1, 28.7 КоАП, </text:p>
      <text:p text:style-name="P9"> </text:p>
      <text:p text:style-name="P10">ОПРЕДЕЛИЛ:</text:p>
      <text:p text:style-name="P9"> </text:p>
      <text:p text:style-name="P9">1. Возбудить в отношении <text:span text:style-name="T5">&lt;...&gt;</text:span> дело по признакам нарушения пункта 8 части 1 статьи 15 Закона о защите конкуренции, выразившегося создании дискриминационных условий <text:span text:style-name="T3">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</text:span>.</text:p>
      <text:p text:style-name="P9">Ответственность за данное правонарушение предусмотрена частью 1 статьи 14.9 КоАП.</text:p>
      <text:p text:style-name="P9">2. Провести административное расследование.</text:p>
      <text:p text:style-name="P9">3. В соответствии со статьей 26.10 КоАП <text:span text:style-name="T5">&lt;...&gt;</text:span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p>
      <text:p text:style-name="P9"><text:soft-page-break/>4.  <text:span text:style-name="T5">&lt;...&gt;</text:span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847/00-18-16 со всеми правами, предусмотренными статьей 25.5 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9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6D2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774(1) </text:p></draw:text-box></draw:frame><draw:frame draw:style-name="Mfr2" draw:name="SpdBarcode" text:anchor-type="paragraph" svg:x="0cm" svg:width="3.6cm" svg:height="0.78cm" draw:z-index="4"><draw:image xlink:href="Pictures/10000201000000780000001AB06D2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56:41.57</meta:creation-date>
    <meta:generator>OpenOffice.org/3.4.1$Win32 OpenOffice.org_project/341m1$Build-9593</meta:generator>
    <dc:date>2017-01-11T12:04:18.87</dc:date>
    <meta:document-statistic meta:table-count="0" meta:image-count="1" meta:object-count="0" meta:page-count="4" meta:paragraph-count="37" meta:word-count="1003" meta:character-count="8762"/>
    <meta:user-defined meta:name="Поле 1"/>
    <meta:user-defined meta:name="Поле 2"/>
    <meta:user-defined meta:name="Поле 3"/>
    <meta:user-defined meta:name="Поле 4"/>
  </office:meta>
</office:document-meta>
</file>