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9ADBE4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б исправлении технической ошибки в решении ФАС Ро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648ec971-9e32-4829-a8cf-596b7289a111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4">
        <draw:text-box fo:min-height="0.919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P8">Решение о внесении изменений в Решение ФАС России</text:p>
      <text:p text:style-name="P8">от 29.11.2016 № СП/82243/16 «О частичном удовлетворении требований,</text:p>
      <text:p text:style-name="P9">указанных в заявлениях АО «Интер РАО - Электрогенерация» о досудебном рассмотрении спора, связанного с установлением и применением цен (тарифов) в сфере теплоснабжения, с Региональной энергетической комиссией Свердловской области (вх. № 117663/15 от 22.10.2015, рег. № 11888/16 от 01.02.2016)</text:p>
      <text:p text:style-name="P9"/>
      <text:p text:style-name="P7"><text:tab/>В связи с выявлением технической ошибки (опечатки) в тексте решения ФАС России от 29.11.2016 СП/82243/16 ФАС России принято решение внести изменение в указанное решение:</text:p>
      <text:p text:style-name="P7"><text:tab/>в абзаце втором пункта 4 Решения ФАС России от 29.11.2016 № <text:s/>СП/82243/16 слова «на тепловую энергию» заменить словами «в сфере теплоснабжения, в том числе тарифов на горячую воду в открытой системе теплоснабжения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9ADB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327(1) </text:p></draw:text-box></draw:frame><draw:frame draw:style-name="Mfr2" draw:name="SpdBarcode" text:anchor-type="paragraph" svg:x="0cm" svg:width="3.6cm" svg:height="0.78cm" draw:z-index="6"><draw:image xlink:href="Pictures/10000201000000780000001AC29ADBE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11T12:05:11.3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14" meta:character-count="834"/>
    <meta:user-defined meta:name="Поле 1"/>
    <meta:user-defined meta:name="Поле 2"/>
    <meta:user-defined meta:name="Поле 3"/>
    <meta:user-defined meta:name="Поле 4"/>
  </office:meta>
</office:document-meta>
</file>