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A85A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-0.953cm" fo:margin-top="0cm" fo:margin-bottom="0.423cm" fo:text-indent="0cm" style:auto-text-indent="false"/>
      <style:text-properties style:font-name="Times New Roman1" fo:font-size="11pt" style:font-size-asian="11pt" style:font-size-complex="11pt"/>
    </style:style>
    <style:style style:name="P4" style:family="paragraph" style:parent-style-name="Text_20_body">
      <style:paragraph-properties fo:margin-left="0cm" fo:margin-right="-0.953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-0.953cm" fo:margin-top="0cm" fo:margin-bottom="0cm" fo:text-indent="0cm" style:auto-text-indent="false">
        <style:tab-stops>
          <style:tab-stop style:position="17.99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1" fo:font-size="11pt" style:font-size-asian="11pt" style:font-size-complex="11pt"/>
    </style:style>
    <style:style style:name="P9" style:family="paragraph" style:parent-style-name="Text_20_body">
      <style:paragraph-properties fo:margin-left="0cm" fo:margin-right="-0.953cm" fo:margin-top="0cm" fo:margin-bottom="0.21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-0.953cm" fo:margin-top="0cm" fo:margin-bottom="0.21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>
        <style:tab-stops>
          <style:tab-stop style:position="6.826cm"/>
          <style:tab-stop style:position="7.17cm"/>
          <style:tab-stop style:position="7.355cm"/>
          <style:tab-stop style:position="7.6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.026cm" fo:margin-top="0cm" fo:margin-bottom="0.21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78cm" fo:margin-right="0.503cm" fo:margin-top="0.035cm" fo:margin-bottom="0cm" fo:text-align="justify" style:justify-single-word="false" fo:text-indent="0cm" style:auto-text-indent="false">
        <style:tab-stops>
          <style:tab-stop style:position="4.075cm"/>
        </style:tab-stops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035cm" fo:margin-bottom="0cm" fo:text-align="justify" style:justify-single-word="false" fo:text-indent="9.631cm" style:auto-text-indent="false">
        <style:tab-stops>
          <style:tab-stop style:position="10.583cm"/>
          <style:tab-stop style:position="10.716cm"/>
        </style:tab-stops>
      </style:paragraph-properties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.035cm" fo:margin-bottom="0cm" fo:text-align="justify" style:justify-single-word="false" fo:text-indent="9.499cm" style:auto-text-indent="false">
        <style:tab-stops>
          <style:tab-stop style:position="10.583cm"/>
          <style:tab-stop style:position="10.716cm"/>
        </style:tab-stops>
      </style:paragraph-properties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-0.953cm" fo:margin-top="0cm" fo:margin-bottom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1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language="ru" fo:country="RU" fo:background-color="transparent"/>
    </style:style>
    <style:style style:name="T4" style:family="text">
      <style:text-properties style:font-name="Times New Roman" fo:language="ru" fo:country="RU" style:text-underline-style="none" fo:background-color="transparen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language="en" fo:country="US"/>
    </style:style>
    <style:style style:name="T8" style:family="text">
      <style:text-properties fo:color="#000000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f05dc3-9e7c-4645-8908-55d5f219ccd4" text:name="BossProviderVariable"/>
      </text:user-field-decls>
      <text:p text:style-name="P17">РЕШЕНИЕ</text:p>
      <text:p text:style-name="P7">по результатам рассмотрения ходатайства</text:p>
      <text:p text:style-name="P5"/>
      <text:p text:style-name="P5"/>
      <text:p text:style-name="P12"><text:span text:style-name="T5">В соответствии со статьями 28 и 33 Федерального закона<text:line-break/>от 26.07.2006 № 135-ФЗ «О защите конкуренции» Федеральная антимонопольная служба рассмотрела ходатайство ч</text:span><text:span text:style-name="T6">астной компании</text:span><text:span text:style-name="T5"> с ограниченной ответственностью «</text:span><text:span text:style-name="T6">Эф-Пи-Эйч Юроп Холдингс </text:span><text:span text:style-name="T7">II </text:span><text:span text:style-name="T6">(Эйч-Кей) Лимитед</text:span><text:span text:style-name="T5">» (место нахождения:</text:span><text:span text:style-name="T3"> Гонконг, </text:span><text:span text:style-name="T4">Квинс Роуд Ист 183, Хоупвел Центр, этаж 54</text:span><text:span text:style-name="T5">; основной вид деятельности: </text:span><text:span text:style-name="T3">холдинговая компания</text:span><text:span text:style-name="T5">) о даче согласия на </text:span><text:span text:style-name="T6">приобретение прав, позволяющих определять условия предпринимательской деятельности Открытого Акционерного Общества «Торговый Дом «Центральный Военный Универсальный Магазин»</text:span><text:span text:style-name="T5"> (место нахождения: </text:span><text:span text:style-name="T3">125009, г. Москва, Воздвиженка ул., д. 10</text:span><text:span text:style-name="T5">; основной вид деятельности:</text:span> <text:span text:style-name="T3">сдача внаем собственного недвижимого имущества</text:span><text:span text:style-name="T5">)</text:span><text:span text:style-name="T8"> </text:span><text:span text:style-name="T5">и приняла решение об удовлетворении данного ходатайства.</text:span></text:p>
      <text:p text:style-name="P9"/>
      <text:p text:style-name="P10"/>
      <text:p text:style-name="P13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A85A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AA85A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4:12:21.42</meta:creation-date>
    <meta:generator>OpenOffice.org/3.4.1$Win32 OpenOffice.org_project/341m1$Build-9593</meta:generator>
    <dc:date>2017-01-11T12:05:29.10</dc:date>
    <meta:document-statistic meta:table-count="0" meta:image-count="1" meta:object-count="0" meta:page-count="1" meta:paragraph-count="6" meta:word-count="101" meta:character-count="848"/>
    <meta:user-defined meta:name="Поле 1"/>
    <meta:user-defined meta:name="Поле 2"/>
    <meta:user-defined meta:name="Поле 3"/>
    <meta:user-defined meta:name="Поле 4"/>
  </office:meta>
</office:document-meta>
</file>