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99D6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ed502-48a2-4d9f-872d-ce3dc2ec91a8" text:name="BossProviderVariable"/>
      </text:user-field-decls>
      <text:p text:style-name="P28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4.32-1541/00-22-16</text:span></text:p>
      <text:p text:style-name="P6"> </text:p>
      <text:p text:style-name="P5">«26» декабря 2016 г.                                                                                       г. Москва</text:p>
      <text:p text:style-name="P7"> </text:p>
      <text:p text:style-name="P12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</text:span><text:span text:style-name="T3">«АНТАНА»</text:span><text:span text:style-name="T1"> (далее — </text:span><text:span text:style-name="Основной_20_шрифт_20_абзаца"><text:span text:style-name="T6">ООО «АНТАНА»</text:span></text:span><text:span text:style-name="T9">)</text:span><text:span text:style-name="Основной_20_шрифт_20_абзаца"><text:span text:style-name="T6"> </text:span></text:span><text:span text:style-name="Основной_20_шрифт_20_абзаца"><text:span text:style-name="T7">(адрес: 143217, Московская обл., Можайский р-н, пос. Колычево, ИНН 5028022772; КПП 502801001; <text:s text:c="12"/>ОГРН 1055004911136, дата регистрации в качестве юридического <text:s text:c="21"/>лица — 02.11.2005</text:span></text:span><text:span text:style-name="T9">), <text:s text:c="38"/></text:span></text:p>
      <text:p text:style-name="P13"/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-1<text:span text:style-name="T10">541</text:span>/00-22-1<text:span text:style-name="T12">6</text:span>.</text:p>
      <text:p text:style-name="P15">Руководствуясь частью <text:span text:style-name="T12">2</text:span> статьи 29.<text:span text:style-name="T12">6 </text:span><text:s/>Кодекса Российской Федерации об административных правонарушениях,</text:p>
      <text:p text:style-name="P19"> </text:p>
      <text:p text:style-name="P21">ОПРЕДЕЛИЛ:</text:p>
      <text:p text:style-name="P22"> </text:p>
      <text:p text:style-name="P21"/>
      <text:list xml:id="list323413155481701323" text:style-name="L1">
        <text:list-item>
          <text:p text:style-name="P26">Продлить срок рассмотрения дела об административном правонарушении № 4-14.32-1541/00-22-16 до <text:s/>26.01.2017.</text:p>
        </text:list-item>
        <text:list-item>
          <text:p text:style-name="P26">Рассмотрение дела об административном правонарушении <text:s text:c="22"/>№ 4-14.32-1541/00-22-16 отложить. </text:p>
        </text:list-item>
        <text:list-item>
          <text:p text:style-name="P27">Назначить дело об административном правонарушении <text:s text:c="28"/>№ 4-14.32-1541/00-22-16 к рассмотрению на <text:span text:style-name="T14">«24» января</text:span><text:span text:style-name="T11"> 2017</text:span><text:span text:style-name="T14"> в </text:span><text:span text:style-name="T11">15 </text:span><text:span text:style-name="T14">часов 50</text:span><text:span text:style-name="T13"> </text:span><text:span text:style-name="T14">минут по адресу: 125993, г. Москва, ул. Садовая-Кудринская, д. 11, 402-В</text:span><text:span text:style-name="T15">.</text:span></text:p>
        </text:list-item>
      </text:list>
      <text:p text:style-name="P16"><text:span text:style-name="Основной_20_шрифт_20_абзаца"><text:span text:style-name="T8"/></text:span></text:p>
      <text:p text:style-name="P17">  </text:p>
      <text:p text:style-name="P14"><text:soft-page-break/>А.Ю. Царико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99D6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9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99D6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9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98(1) </text:p></draw:text-box></draw:frame><draw:frame draw:style-name="Mfr2" draw:name="SpdBarcode" text:anchor-type="paragraph" svg:x="0cm" svg:width="3.6cm" svg:height="0.78cm" draw:z-index="4"><draw:image xlink:href="Pictures/10000201000000780000001A8899D6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5:25:15.87</meta:creation-date>
    <meta:generator>OpenOffice.org/3.4.1$Win32 OpenOffice.org_project/341m1$Build-9593</meta:generator>
    <dc:date>2017-01-11T12:06:49.33</dc:date>
    <meta:document-statistic meta:table-count="0" meta:image-count="2" meta:object-count="0" meta:page-count="2" meta:paragraph-count="23" meta:word-count="153" meta:character-count="1522"/>
    <meta:user-defined meta:name="Поле 1"/>
    <meta:user-defined meta:name="Поле 2"/>
    <meta:user-defined meta:name="Поле 3"/>
    <meta:user-defined meta:name="Поле 4"/>
  </office:meta>
</office:document-meta>
</file>