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160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color="#000000" fo:font-size="14pt" fo:background-color="#ffffff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932af1-fcc7-49c6-aaf5-c4795b913a30" text:name="BossProviderVariable"/>
      </text:user-field-decls>
      <text:p text:style-name="P27"><text:span text:style-name="T4">ОПРЕДЕЛЕНИЕ</text:span>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32-1542/00-22-16</text:span></text:p>
      <text:p text:style-name="P6"> </text:p>
      <text:p text:style-name="P5">«26» декабря 2016 г.                                                                                       г. Москва</text:p>
      <text:p text:style-name="P7"> </text:p>
      <text:p text:style-name="P11"><text:span text:style-name="T3">Я, Статс-секретарь — </text:span><text:span text:style-name="T1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42/00-22-16, возбужденного в отношении общества с ограниченной ответственностью Фирма «Чайковский партнер» (далее — ООО </text:span><text:span text:style-name="T9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2">,</text:span></text:p>
      <text:p text:style-name="P12"/>
      <text:p text:style-name="P17">УСТАНОВИЛ:</text:p>
      <text:p text:style-name="P19"> </text:p>
      <text:p text:style-name="P12">Необходимость в дополнительном выяснении обстоятельств дела об административном правонарушении № 4-14.32-1<text:span text:style-name="T7">542</text:span>/00-22-1<text:span text:style-name="T5">6</text:span>.</text:p>
      <text:p text:style-name="P14">Руководствуясь частью <text:span text:style-name="T5">2</text:span> статьи 29.<text:span text:style-name="T5">6 </text:span><text:s/>Кодекса Российской Федерации об административных правонарушениях,</text:p>
      <text:p text:style-name="P16"> </text:p>
      <text:p text:style-name="P18">ОПРЕДЕЛИЛ:</text:p>
      <text:p text:style-name="P18"/>
      <text:list xml:id="list2600336468178341268" text:style-name="L1">
        <text:list-item>
          <text:p text:style-name="P25">Продлить срок рассмотрения дела об административном правонарушении № 4-14.32-1542/00-22-16 до <text:s/>26.01.2017.</text:p>
        </text:list-item>
        <text:list-item>
          <text:p text:style-name="P25">Рассмотрение дела об административном правонарушении <text:s text:c="23"/>№ 4-14.32-1542/00-22-16 отложить. </text:p>
        </text:list-item>
        <text:list-item>
          <text:p text:style-name="P26">Назначить <text:s/>дело об административном правонарушении № 4-14.32-1542/00-22-16 к рассмотрению на <text:span text:style-name="T10">«24» января</text:span><text:span text:style-name="T8"> 2017</text:span><text:span text:style-name="T10"> в </text:span><text:span text:style-name="T8">15 </text:span><text:span text:style-name="T10">часов 00</text:span><text:span text:style-name="T6"> </text:span><text:span text:style-name="T10">минут по адресу: 125993, г. Москва, ул. Садовая-Кудринская, д. 11, 402-В</text:span><text:span text:style-name="T11">.</text:span></text:p>
        </text:list-item>
      </text:list>
      <text:p text:style-name="P15"> </text:p>
      <text:p text:style-name="P13">А.Ю. Цариковский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F160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585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F1600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85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35855(1) </text:p></draw:text-box></draw:frame><draw:frame draw:style-name="Mfr2" draw:name="SpdBarcode" text:anchor-type="paragraph" svg:x="0cm" svg:width="3.6cm" svg:height="0.78cm" draw:z-index="3"><draw:image xlink:href="Pictures/10000201000000780000001AFFF160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1:37:50.25</meta:creation-date>
    <meta:generator>OpenOffice.org/3.4.1$Win32 OpenOffice.org_project/341m1$Build-9593</meta:generator>
    <dc:date>2017-01-11T12:07:14.24</dc:date>
    <meta:document-statistic meta:table-count="0" meta:image-count="2" meta:object-count="0" meta:page-count="1" meta:paragraph-count="22" meta:word-count="158" meta:character-count="1467"/>
    <meta:user-defined meta:name="Поле 1"/>
    <meta:user-defined meta:name="Поле 2"/>
    <meta:user-defined meta:name="Поле 3"/>
    <meta:user-defined meta:name="Поле 4"/>
  </office:meta>
</office:document-meta>
</file>