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21B0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9.89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89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895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3pt" fo:font-weight="bold" style:font-size-asian="13pt" style:font-weight-asian="bold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8.996cm" fo:margin-right="0cm" fo:margin-top="0cm" fo:margin-bottom="0cm" fo:text-indent="0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6pt" style:font-size-asian="6pt" style:font-size-complex="6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13.30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1" style:family="paragraph" style:parent-style-name="Text_20_body">
      <style:paragraph-properties fo:margin-left="-0.053cm" fo:margin-right="0cm" fo:margin-top="0cm" fo:margin-bottom="0cm" fo:text-indent="0cm" style:auto-text-indent="false">
        <style:tab-stops>
          <style:tab-stop style:position="13.309cm"/>
        </style:tab-stops>
      </style:paragraph-properties>
      <style:text-properties fo:font-size="13pt" style:font-size-asian="13pt" style:font-size-complex="13pt"/>
    </style:style>
    <style:style style:name="P22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-0.053cm" fo:margin-right="0cm" fo:margin-top="0cm" fo:margin-bottom="0cm" fo:text-indent="0cm" style:auto-text-indent="false">
        <style:tab-stops>
          <style:tab-stop style:position="13.309cm"/>
        </style:tab-stops>
      </style:paragraph-properties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6" style:family="text">
      <style:text-properties fo:font-size="13pt" fo:background-color="transparen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9" style:family="text">
      <style:text-properties fo:font-size="13pt" fo:font-weight="normal" style:letter-kerning="true" style:font-name-asian="TimesNewRomanPSMT" style:font-size-asian="13pt" style:font-weight-asian="normal" style:font-name-complex="TimesNewRomanPSMT" style:font-size-complex="13pt" style:font-weight-complex="normal"/>
    </style:style>
    <style:style style:name="T10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size-asian="10pt" style:font-size-complex="10pt"/>
    </style:style>
    <style:style style:name="T13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letter-kerning="true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f425c4-3a53-4760-92b4-ec28e1110944" text:name="BossProviderVariable"/>
      </text:user-field-decls>
      <text:h text:style-name="P22" text:outline-level="1">О П Р Е Д Е Л Е Н И Е</text:h>
      <text:p text:style-name="P10"><text:span text:style-name="T1">о назначении даты рассмотрения ж</text:span><text:span text:style-name="T2">алобы на постановление об административном правонарушении по делу </text:span><text:span text:style-name="T3">№ 4-14.3-2/00-08-17</text:span></text:p>
      <text:p text:style-name="P8"/>
      <text:p text:style-name="P8">«10» января 2017 г. <text:s text:c="95"/>г. Москва</text:p>
      <text:p text:style-name="P16"/>
      <text:p text:style-name="P14"><text:span text:style-name="T4">За</text:span><text:span text:style-name="T7">меститель руководителя Федеральной антимонопольной службы Кашеваров А.Б., рассмотрев жалобу ООО «Адамас-Ювелирторг» (адрес: ул. Смольная, д. 24А, г. Москва, 125445,</text:span><text:span text:style-name="T8"> </text:span><text:span text:style-name="INS"><text:span text:style-name="T16">ОГРН 1087746899107, ИНН 7715711069, КПП 774301001, дата регистрации </text:span></text:span><text:span text:style-name="INS"><text:span text:style-name="T9">01.08.2008</text:span></text:span><text:bookmark text:name="_GoBack"/><text:span text:style-name="T7">) на вынесенное Ставропольским УФАС России постановление от 22.11.2016 по делу № 622 об административном правонарушении в отношении ООО «Адамас-Ювелирторг», руководствуясь частью 1 статьи 14.3 Кодекса Российской Федерации об административных правонарушениях,</text:span></text:p>
      <text:p text:style-name="P9">ОПРЕДЕЛИЛ:</text:p>
      <text:p text:style-name="P17">1. Принять жалобу ООО «Адамас-Ювелирторг» на постановление Ставропольского УФАС России от 22.11.2016 по делу № 622 об административном правонарушении.</text:p>
      <text:p text:style-name="P14"><text:span text:style-name="T7">2. Назначить рассмотрение жалобы на 2 февраля 2017 года в 14:00 по адресу: </text:span><text:span text:style-name="T14">г. Москва, </text:span><text:span text:style-name="Основной_20_шрифт_20_абзаца"><text:span text:style-name="T13">ул. Садовая-Кудринская, д. 11, каб. 413 (четвертый этаж) т. 8(499) 755-23-23 (вн. 474, 674).</text:span></text:span></text:p>
      <text:p text:style-name="P18"><text:span text:style-name="T4">3. Присвоить делу по жалобе </text:span><text:span text:style-name="T4">ООО «Адамас-Ювелирторг»</text:span><text:span text:style-name="T4"> </text:span><text:span text:style-name="T6">№ 4-14.3-2/00-08-17.</text:span></text:p>
      <text:p text:style-name="P17">4. Ставропольскому УФАС России представить в срок до 30 января 2017 года в адрес ФАС России:</text:p>
      <text:p text:style-name="P16"><text:span text:style-name="T15">материалы дела № 622 об административном пр</text:span>авонарушении;</text:p>
      <text:p text:style-name="P16">позицию по основаниям, изложенным в жалобе.</text:p>
      <text:p text:style-name="P16">5. Признать не обязательным присутствие лица, подавшего жалобу, а так же органа, принявшего решение.</text:p>
      <text:p text:style-name="P14"><text:span text:style-name="T4">Для обеспечения пропусков в здание ФАС России фамилии представителей необходимо сообщить заранее (</text:span><text:span text:style-name="T10">по</text:span><text:span text:style-name="T5"> телефону 8(499) 755-23-23 вн. 088-474)</text:span><text:span text:style-name="T4">: для граждан Российской Федерации - за 1 день, для иностранных граждан - за 3 дня.</text:span></text:p>
      <text:p text:style-name="P15"/>
      <text:p text:style-name="P20">Приложение: копия жалобы <text:span text:style-name="T11">ООО «Адамас-Ювелирторг » — на 23 л. в 1 экз. (только в адрес УФАС)</text:span></text:p>
      <text:p text:style-name="P7"/>
      <text:p text:style-name="P7"/>
      <text:p text:style-name="P7"/>
      <text:p text:style-name="P7"/>
      <text:p text:style-name="P21">Заместитель руководителя <text:s text:c="75"/>А.Б. Кашеваров</text:p>
      <text:p text:style-name="P21"/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8521B0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fo:orphans="0" fo:widows="0" fo:hyphenation-ladder-count="no-limit" fo:keep-with-next="always"/>
      <style:text-properties style:font-name="Times New Roman1" fo:font-size="24pt" fo:letter-spacing="normal" fo:font-weight="bold" style:letter-kerning="true" style:font-name-asian="SimSun" style:font-size-asian="24pt" style:language-asian="zh" style:country-asian="CN" style:font-weight-asian="bold" style:font-name-complex="Mangal" style:font-size-complex="24pt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>
      <style:text-properties fo:font-size="12pt" fo:language="en" fo:country="US" style:language-asian="en" style:country-asian="US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18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521B0F1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7-11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521B0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5:14:42.41</meta:creation-date>
    <meta:generator>OpenOffice.org/3.4.1$Win32 OpenOffice.org_project/341m1$Build-9593</meta:generator>
    <dc:date>2017-01-11T12:07:54.10</dc:date>
    <meta:editing-duration>P1DT6M12S</meta:editing-duration>
    <meta:editing-cycles>1</meta:editing-cycles>
    <meta:print-date>2017-01-10T11:40:15.46</meta:print-date>
    <meta:document-statistic meta:table-count="0" meta:image-count="2" meta:object-count="0" meta:page-count="1" meta:paragraph-count="20" meta:word-count="249" meta:character-count="1944"/>
    <meta:user-defined meta:name="Поле 1"/>
    <meta:user-defined meta:name="Поле 2"/>
    <meta:user-defined meta:name="Поле 3"/>
    <meta:user-defined meta:name="Поле 4"/>
  </office:meta>
</office:document-meta>
</file>