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257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1.244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style:text-underline-style="none" fo:font-weight="normal" fo:background-color="#ffffff" style:font-name-asian="TimesNewRomanPSMT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18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fo:color="#000000" fo:letter-spacing="normal" fo:font-style="normal" fo:font-weight="normal" fo:background-color="transparent"/>
    </style:style>
    <style:style style:name="T3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font-name="Times New Roman" fo:font-size="14pt" fo:background-color="transparent" style:font-size-asian="14pt" style:font-style-asian="normal" style:font-name-complex="TimesNewRomanPSMT" style:font-size-complex="14pt" style:font-style-complex="normal"/>
    </style:style>
    <style:style style:name="T5" style:family="text">
      <style:text-properties style:font-name="Times New Roman" fo:font-size="14pt" fo:font-weight="bold" fo:background-color="transparen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style:font-name="Times New Roman" fo:font-size="10pt" fo:background-color="transparent" style:font-size-asian="10pt" style:font-style-asian="normal" style:font-name-complex="TimesNewRomanPSMT" style:font-size-complex="10pt" style:font-style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ba755b-af15-48c3-9e3b-d1ceb886186e" text:name="BossProviderVariable"/>
      </text:user-field-decls>
      <text:p text:style-name="P18"><text:span text:style-name="T7">ОПРЕДЕЛЕНИЕ</text:span></text:p>
      <text:p text:style-name="P7">о продлении срока и об отложении дела об административном</text:p>
      <text:p text:style-name="P7">правонарушении № 4-14.32-1602/00-22-16 </text:p>
      <text:p text:style-name="P8"/>
      <text:p text:style-name="P9"><text:span text:style-name="T1">«26» декабря 2016</text:span> г.<text:tab/> <text:s text:c="4"/>г. Москва</text:p>
      <text:p text:style-name="P9"/>
      <text:p text:style-name="P10">Я, Статс-секретарь – заместитель руководителя Федеральной антимонопольной службы Цариковский Андрей Юрьевич, рассмотрев протокол и материалы дела об административном правонарушении<text:line-break/>№ 4-14.32-1602//00-22-15 о нарушении антимонопольного законодательства в отношении ЗАО «ДОНОБУВЬ» <text:span text:style-name="T2">(</text:span><text:span text:style-name="Основной_20_шрифт_20_абзаца"><text:span text:style-name="T3">ИНН 6163013800; 344006, Ростовская обл.,<text:line-break/>г. Ростов-на-Дону, ул. Суворова, д. 25</text:span></text:span><text:span text:style-name="T2">),</text:span></text:p>
      <text:p text:style-name="P11"/>
      <text:p text:style-name="P3">УСТАНОВИЛ:</text:p>
      <text:p text:style-name="P3"/>
      <text:p text:style-name="P12"><text:span text:style-name="Основной_20_шрифт_20_абзаца"><text:span text:style-name="T4">Необходимость в дополнительном выяснении обстоятельств дела об административном правонарушении № 4-14.32-1602/00-22-16 для рассмотрения по существу. </text:span></text:span></text:p>
      <text:p text:style-name="P12"><text:span text:style-name="Основной_20_шрифт_20_абзаца"><text:span text:style-name="T4">Руководствуясь частью 2 статьи 29.6 КоАП, </text:span></text:span></text:p>
      <text:p text:style-name="P12"><text:span text:style-name="Основной_20_шрифт_20_абзаца"><text:span text:style-name="T4"/></text:span></text:p>
      <text:p text:style-name="P12"><text:span text:style-name="Основной_20_шрифт_20_абзаца"><text:span text:style-name="T4"/></text:span></text:p>
      <text:p text:style-name="P13"><text:span text:style-name="Основной_20_шрифт_20_абзаца"><text:span text:style-name="T5">ОПРЕДЕЛЕЛ:</text:span></text:span></text:p>
      <text:p text:style-name="P5"><text:span text:style-name="Основной_20_шрифт_20_абзаца"><text:span text:style-name="T4"><text:tab/>1.<text:tab/>Продлить срок рассмотрения дела об административном правонарушении № <text:s/>4-14.32-1602/00-22-16 до 26.01.2017.</text:span></text:span></text:p>
      <text:p text:style-name="P5"><text:span text:style-name="Основной_20_шрифт_20_абзаца"><text:span text:style-name="T4"><text:tab/>2.<text:tab/>Дело об административном правонарушении<text:line-break/>№ <text:s/>4-14.32-1602/00-22-16 отложить. </text:span></text:span></text:p>
      <text:list xml:id="list1163581055247063061" text:style-name="L1">
        <text:list-item>
          <text:list>
            <text:list-item>
              <text:list>
                <text:list-item>
                  <text:p text:style-name="P16"><text:span text:style-name="Основной_20_шрифт_20_абзаца"><text:span text:style-name="T4">Назначить рассмотрение дела об административном правонарушении<text:line-break/>№ 4-14.32-1602/00-22-16 на «24» января 2017 в 15-00 минут по адресу: 125993, г. Москва, Садовая-Кудринская, д. 11, каб. 401-В.</text:span></text:span></text:p>
                </text:list-item>
              </text:list>
            </text:list-item>
          </text:list>
        </text:list-item>
      </text:list>
      <text:p text:style-name="P6"><text:span text:style-name="Основной_20_шрифт_20_абзаца"><text:span text:style-name="T4"/></text:span></text:p>
      <text:p text:style-name="P6"><text:soft-page-break/><text:span text:style-name="Основной_20_шрифт_20_абзаца"><text:span text:style-name="T4">А. Ю. Цариковский</text:span></text:span></text:p>
      <text:p text:style-name="P6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E257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60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136097(1) </text:p></draw:text-box></draw:frame><draw:frame draw:style-name="Mfr2" draw:name="SpdBarcode" text:anchor-type="paragraph" svg:x="0cm" svg:width="3.6cm" svg:height="0.78cm" draw:z-index="2"><draw:image xlink:href="Pictures/10000201000000780000001A65E257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5:19:35.07</meta:creation-date>
    <meta:generator>OpenOffice.org/3.4.1$Win32 OpenOffice.org_project/341m1$Build-9593</meta:generator>
    <dc:date>2017-01-11T12:08:40.29</dc:date>
    <meta:document-statistic meta:table-count="0" meta:image-count="1" meta:object-count="0" meta:page-count="2" meta:paragraph-count="15" meta:word-count="133" meta:character-count="1141"/>
    <meta:user-defined meta:name="Поле 1"/>
    <meta:user-defined meta:name="Поле 2"/>
    <meta:user-defined meta:name="Поле 3"/>
    <meta:user-defined meta:name="Поле 4"/>
  </office:meta>
</office:document-meta>
</file>