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84D4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7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background-color="transparent"/>
    </style:style>
    <style:style style:name="T5" style:family="text">
      <style:text-properties style:font-name="Times New Roman" fo:font-size="10pt" fo:background-color="transparent" style:font-size-asian="10pt" style:font-style-asian="normal" style:font-name-complex="TimesNewRomanPSMT" style:font-size-complex="10pt" style:font-style-complex="normal"/>
    </style:style>
    <style:style style:name="T6" style:family="text">
      <style:text-properties style:font-name="Times New Roman" fo:font-size="14pt" fo:background-color="transparent" style:font-size-asian="14pt" style:font-style-asian="normal" style:font-name-complex="TimesNewRomanPSMT" style:font-size-complex="14pt" style:font-style-complex="normal"/>
    </style:style>
    <style:style style:name="T7" style:family="text">
      <style:text-properties style:font-name="Times New Roman" fo:font-size="14pt" fo:font-weight="bold" fo:background-color="transparen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language="ru" fo:country="RU"/>
    </style:style>
    <style:style style:name="T10" style:family="text">
      <style:text-properties fo:language="ru" fo:country="RU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46b315-b0bb-4130-89c6-7a5cb2182ec7" text:name="BossProviderVariable"/>
      </text:user-field-decls>
      <text:p text:style-name="P17"><text:span text:style-name="T11">ОПРЕДЕЛЕНИЕ</text:span></text:p>
      <text:p text:style-name="P11">о <text:span text:style-name="T10">продлении срока и об отложении рассмотрения дела </text:span></text:p>
      <text:p text:style-name="P11"><text:span text:style-name="T10">об административном правонарушении </text:span><text:span text:style-name="T9">№ 4-14.32-1603/00-22-16</text:span></text:p>
      <text:p text:style-name="P14"/>
      <text:p text:style-name="P13"><text:span text:style-name="T4">«26» декабря 2016</text:span> г.<text:tab/> <text:s text:c="4"/>г. Москва</text:p>
      <text:p text:style-name="P13"/>
      <text:p text:style-name="P4"><text:span text:style-name="T8">Я, Статс-секретарь – заместитель руководителя Федеральной антимонопольной службы Цариковский Андрей Юрьевич, рассмотрев протокол и материалы дела № 4-14.32-1603/00-22-16 в отношении ООО «Таганрогобувь» </text:span><text:span text:style-name="T1">(</text:span><text:span text:style-name="Основной_20_шрифт_20_абзаца"><text:span text:style-name="T3">Дата регистрации 03.03.2000 ОГРН 1026102584606 КПП 615401001 </text:span></text:span><text:span text:style-name="Основной_20_шрифт_20_абзаца"><text:span text:style-name="T2">ИНН 6154073514; 347900, Ростовская обл., г. Таганрог, ул. Октябрьская, д. 16</text:span></text:span><text:span text:style-name="T1">),</text:span></text:p>
      <text:p text:style-name="P3"/>
      <text:p text:style-name="P7">УСТАНОВИЛ:</text:p>
      <text:p text:style-name="P7"/>
      <text:p text:style-name="P5"><text:span text:style-name="Основной_20_шрифт_20_абзаца"><text:span text:style-name="T6">Необходимость в дополнительном выяснении обстоятельств дела об административном правонарушении № 4-14.32-1603/00-22-16 для рассмотрения по существу. </text:span></text:span></text:p>
      <text:p text:style-name="P5"><text:span text:style-name="Основной_20_шрифт_20_абзаца"><text:span text:style-name="T6">Руководствуясь частью 2 статьи 29.6 КоАП, </text:span></text:span></text:p>
      <text:p text:style-name="P5"><text:span text:style-name="Основной_20_шрифт_20_абзаца"><text:span text:style-name="T6"/></text:span></text:p>
      <text:p text:style-name="P5"><text:span text:style-name="Основной_20_шрифт_20_абзаца"><text:span text:style-name="T6"/></text:span></text:p>
      <text:p text:style-name="P6"><text:span text:style-name="Основной_20_шрифт_20_абзаца"><text:span text:style-name="T7">ОПРЕДЕЛЕЛ:</text:span></text:span></text:p>
      <text:p text:style-name="P9"><text:span text:style-name="Основной_20_шрифт_20_абзаца"><text:span text:style-name="T6"><text:tab/>1.<text:tab/>Продлить срок рассмотрения дела об административном правонарушении № 4-14.32-1603/00-22-16 до 26.01.2017.</text:span></text:span></text:p>
      <text:p text:style-name="P9"><text:span text:style-name="Основной_20_шрифт_20_абзаца"><text:span text:style-name="T6"><text:tab/>2.<text:tab/>Дело об административном правонарушении<text:line-break/>№ 4-14.32-1603/00-22-16 отложить. </text:span></text:span></text:p>
      <text:list xml:id="list1546589220256259020" text:style-name="L1">
        <text:list-item>
          <text:list>
            <text:list-item>
              <text:list>
                <text:list-item>
                  <text:p text:style-name="P16"><text:span text:style-name="Основной_20_шрифт_20_абзаца"><text:span text:style-name="T6">Назначить рассмотрение дела об административном правонарушении<text:line-break/>№ 4-14.32-1603/00-22-16 на «24» января 2017 в 15-15 минут по адресу: 125993, г. Москва, Садовая-Кудринская, д. 11, каб. 401-В.</text:span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6"/></text:span></text:p>
      <text:p text:style-name="P10"><text:span text:style-name="Основной_20_шрифт_20_абзаца"><text:span text:style-name="T6">А. Ю. Цариковский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84D4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584D4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8T14:27:55.46</meta:creation-date>
    <meta:generator>OpenOffice.org/3.4.1$Win32 OpenOffice.org_project/341m1$Build-9593</meta:generator>
    <dc:date>2017-01-11T12:10:23.11</dc:date>
    <meta:document-statistic meta:table-count="0" meta:image-count="1" meta:object-count="0" meta:page-count="1" meta:paragraph-count="15" meta:word-count="134" meta:character-count="1129"/>
    <meta:user-defined meta:name="Поле 1"/>
    <meta:user-defined meta:name="Поле 2"/>
    <meta:user-defined meta:name="Поле 3"/>
    <meta:user-defined meta:name="Поле 4"/>
  </office:meta>
</office:document-meta>
</file>