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D71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9c43c-f267-487d-a878-7e6c55668d6d" text:name="BossProviderVariable"/>
      </text:user-field-decls>
      <text:p text:style-name="P27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540/00-22-16</text:span></text:p>
      <text:p text:style-name="P9"> </text:p>
      <text:p text:style-name="P8">«26» декабря 2016 г.                                                                                       г. Москва</text:p>
      <text:p text:style-name="P10"> </text:p>
      <text:p text:style-name="P15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6">АО «Франт»</text:span></text:span><text:span text:style-name="T13">)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10">адрес</text:span></text:span><text:span text:style-name="Основной_20_шрифт_20_абзаца"><text:span text:style-name="T7">: </text:span></text:span><text:span text:style-name="Основной_20_шрифт_20_абзаца"><text:span text:style-name="T8"><text:s/>143217, Московская обл., Можайский р-н, пос. Колычево</text:span></text:span><text:span text:style-name="Основной_20_шрифт_20_абзаца"><text:span text:style-name="T7">; </text:span></text:span><text:span text:style-name="Основной_20_шрифт_20_абзаца"><text:span text:style-name="T9">ИНН 5028001518; КПП 502801001; ОГРН 1025003470183 , дата регистрации в качестве юридического лица — 26.08.2002</text:span></text:span><text:span text:style-name="T13">), <text:s text:c="38"/></text:span></text:p>
      <text:p text:style-name="P16"/>
      <text:p text:style-name="P22">УСТАНОВИЛ:</text:p>
      <text:p text:style-name="P24"> </text:p>
      <text:p text:style-name="P16">Необходимость в дополнительном выяснении обстоятельств дела об административном правонарушении № 4-14.32-1<text:span text:style-name="T14">540</text:span>/00-22-1<text:span text:style-name="T15">6</text:span>.</text:p>
      <text:p text:style-name="P18">Руководствуясь частью <text:span text:style-name="T15">2</text:span> статьи 29.<text:span text:style-name="T15">6 </text:span><text:s/>Кодекса Российской Федерации об административных правонарушениях,</text:p>
      <text:p text:style-name="P21"> </text:p>
      <text:p text:style-name="P23">ОПРЕДЕЛИЛ:</text:p>
      <text:p text:style-name="P24"> </text:p>
      <text:p text:style-name="P23"/>
      <text:list xml:id="list8277483445568450076" text:style-name="L1">
        <text:list-item>
          <text:p text:style-name="P25">Продлить срок рассмотрения дела об административном правонарушении № 4-14.32-1540/00-22-16 до <text:s/>26.01.2017.</text:p>
        </text:list-item>
        <text:list-item>
          <text:p text:style-name="P25">Рассмотрение дела об административном правонарушении <text:s text:c="25"/>№ 4-14.32-1540/00-22-16 отложить. </text:p>
        </text:list-item>
        <text:list-item>
          <text:p text:style-name="P26"><text:span text:style-name="Основной_20_шрифт_20_абзаца"><text:span text:style-name="T11">Назначить дело об административном правонарушении <text:s text:c="27"/>№ 4-14.32-1540/00-22-16 к рассмотрению на «24» января 2017 в 15 часов 15</text:span></text:span><text:span text:style-name="Основной_20_шрифт_20_абзаца"><text:span text:style-name="T12"> </text:span></text:span><text:span text:style-name="Основной_20_шрифт_20_абзаца"><text:span text:style-name="T11">минут по адресу: 125993, г. Москва, ул. Садовая-Кудринская, д. 11, 402-В.</text:span></text:span></text:p>
        </text:list-item>
      </text:list>
      <text:p text:style-name="P19">  </text:p>
      <text:p text:style-name="P17">А.Ю. Цариковский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4D7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90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4D711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90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35906(1) </text:p></draw:text-box></draw:frame><draw:frame draw:style-name="Mfr2" draw:name="SpdBarcode" text:anchor-type="paragraph" svg:x="0cm" svg:width="3.6cm" svg:height="0.78cm" draw:z-index="3"><draw:image xlink:href="Pictures/10000201000000780000001AFA4D71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18:48.72</meta:creation-date>
    <meta:generator>OpenOffice.org/3.4.1$Win32 OpenOffice.org_project/341m1$Build-9593</meta:generator>
    <dc:date>2017-01-11T12:10:50.88</dc:date>
    <meta:document-statistic meta:table-count="0" meta:image-count="2" meta:object-count="0" meta:page-count="1" meta:paragraph-count="23" meta:word-count="152" meta:character-count="1480"/>
    <meta:user-defined meta:name="Поле 1"/>
    <meta:user-defined meta:name="Поле 2"/>
    <meta:user-defined meta:name="Поле 3"/>
    <meta:user-defined meta:name="Поле 4"/>
  </office:meta>
</office:document-meta>
</file>