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FBE5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7" style:family="text">
      <style:text-properties style:font-name="Times New Roman" fo:font-size="10pt" fo:language="ru" fo:country="RU" style:text-underline-style="none" fo:background-color="#ffffff" style:font-name-asian="TimesNewRomanPSMT" style:font-size-asian="10pt" style:font-style-asian="italic" style:font-name-complex="TimesNewRomanPSMT" style:font-size-complex="10pt" style:font-style-complex="italic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39a3fc-2c0b-4839-81ed-8f23a06ae4db" text:name="BossProviderVariable"/>
      </text:user-field-decls>
      <text:p text:style-name="P17"><text:span text:style-name="T9">ОПРЕДЕЛЕНИЕ</text:span></text:p>
      <text:p text:style-name="P5">об отложении дела об административном</text:p>
      <text:p text:style-name="P5">правонарушении № 4-14.32-1604/00-22-16</text:p>
      <text:p text:style-name="P6"/>
      <text:p text:style-name="P7"><text:span text:style-name="T1">«26» декабря 2016</text:span> г.<text:tab/> <text:s text:c="4"/>г. Москва</text:p>
      <text:p text:style-name="P7"/>
      <text:p text:style-name="P10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604/00-22-16 возбужденного в отношении АО «Паритет» <text:span text:style-name="T2">(</text:span><text:span text:style-name="Основной_20_шрифт_20_абзаца"><text:span text:style-name="T4">ИНН 5020080885; 141607, Московская обл., г. Клин, ул. Лавровская дорога, д. 31, стр. 1</text:span></text:span><text:span text:style-name="T2">),</text:span></text:p>
      <text:p text:style-name="P8">УСТАНОВИЛ:</text:p>
      <text:p text:style-name="P8"/>
      <text:p text:style-name="P11">Необходимость в дополнительном выяснении обстоятельств дела об административном правонарушении № 4-14.32-1604/00-22-16 для рассмотрения по существу.</text:p>
      <text:p text:style-name="P11">Руководствуясь частью 2 статьи 29.6 КоАП,</text:p>
      <text:p text:style-name="P11"/>
      <text:p text:style-name="P8">ОПРЕДЕЛИЛ:</text:p>
      <text:p text:style-name="P8"/>
      <text:list xml:id="list6257866575627555788" text:style-name="L1">
        <text:list-item>
          <text:list>
            <text:list-item>
              <text:list>
                <text:list-item>
                  <text:p text:style-name="P14">Продлить срок рассмотрения дела об административном правонарушении № 4-14.32-1604/00-22-16 до 26.01.2017.</text:p>
                </text:list-item>
                <text:list-item>
                  <text:p text:style-name="P14">Дело об административном правонарушении<text:line-break/>№ 4-14.32-1604/00-22-16 отложить. </text:p>
                </text:list-item>
                <text:list-item>
                  <text:p text:style-name="P15"><text:span text:style-name="T3">Назначить рассмотрение дела об административном </text:span><text:span text:style-name="T5">правонарушении № 4-14.32-1604/00-22-16 </text:span><text:span text:style-name="T8">на «24» января 2017 в 15-05 минут по адресу: 125993, г. Москва, Садовая-Кудринская, д. 11, каб. 401-В.</text:span></text:p>
                  <text:p text:style-name="P14"/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6"/></text:span></text:p>
      <text:p text:style-name="P13"><text:soft-page-break/><text:span text:style-name="Основной_20_шрифт_20_абзаца"><text:span text:style-name="T6">А. Ю. Цариковский</text:span></text:span></text:p>
      <text:p text:style-name="P13"><text:span text:style-name="Основной_20_шрифт_20_абзаца"><text:span text:style-name="T6"/></text:span></text:p>
      <text:p text:style-name="P16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FBE5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9FBE5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2:29:54.76</meta:creation-date>
    <meta:generator>OpenOffice.org/3.4.1$Win32 OpenOffice.org_project/341m1$Build-9593</meta:generator>
    <dc:date>2017-01-11T12:11:54.85</dc:date>
    <meta:document-statistic meta:table-count="0" meta:image-count="1" meta:object-count="0" meta:page-count="2" meta:paragraph-count="15" meta:word-count="129" meta:character-count="1080"/>
    <meta:user-defined meta:name="Поле 1"/>
    <meta:user-defined meta:name="Поле 2"/>
    <meta:user-defined meta:name="Поле 3"/>
    <meta:user-defined meta:name="Поле 4"/>
  </office:meta>
</office:document-meta>
</file>