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9F1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55283-cdbc-44f6-9dc3-0c8fdda7f21f" text:name="BossProviderVariable"/>
      </text:user-field-decls>
      <text:p text:style-name="P18"><text:span text:style-name="T7">ОПРЕДЕЛЕНИЕ</text:span></text:p>
      <text:p text:style-name="P7">о продлении срока и об отложении дела об административном</text:p>
      <text:p text:style-name="P7">правонарушении № 4-14.32-1470/00-22-16 </text:p>
      <text:p text:style-name="P8"/>
      <text:p text:style-name="P9"><text:span text:style-name="T4">«26» декабря 2016</text:span> г.<text:tab/> <text:s text:c="4"/>г. Москва</text:p>
      <text:p text:style-name="P9"/>
      <text:p text:style-name="P14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470/00-22-16 в отношении ООО «Форвард» <text:span text:style-name="T5">(ОГРН 5137746156301; </text:span><text:span text:style-name="Основной_20_шрифт_20_абзаца"><text:span text:style-name="T6">ИНН 7724909756; КПП 772401001; <text:s/>дата регистрации - 18.02.2014; г. Москва, 115582, Каширское шоссе, д. 118, корпус 2</text:span></text:span><text:span text:style-name="T5">),</text:span></text:p>
      <text:p text:style-name="P15"/>
      <text:p text:style-name="P6">УСТАНОВИЛ:</text:p>
      <text:p text:style-name="P6"/>
      <text:p text:style-name="P12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 для рассмотрения по существу. </text:span></text:span></text:p>
      <text:p text:style-name="P12"><text:span text:style-name="Основной_20_шрифт_20_абзаца"><text:span text:style-name="T2">Руководствуясь частью 2 статьи 29.6 КоАП, </text:span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3"><text:span text:style-name="Основной_20_шрифт_20_абзаца"><text:span text:style-name="T3">ОПРЕДЕЛЕЛ:</text:span></text:span></text:p>
      <text:p text:style-name="P4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26.01.2017.</text:span></text:span></text:p>
      <text:p text:style-name="P4"><text:span text:style-name="Основной_20_шрифт_20_абзаца"><text:span text:style-name="T2"><text:tab/>2.<text:tab/>Дело об административном правонарушении<text:line-break/>№ 4-14.32-1470/00-22-16 отложить. </text:span></text:span></text:p>
      <text:list xml:id="list8369688898026915417" text:style-name="L1">
        <text:list-item>
          <text:list>
            <text:list-item>
              <text:list>
                <text:list-item>
                  <text:p text:style-name="P16"><text:span text:style-name="Основной_20_шрифт_20_абзаца"><text:span text:style-name="T2">Назначить рассмотрение дела об административном правонарушении<text:line-break/>№ 4-14.32-1470/00-22-16 на «24» января 2017 в 15-10 минут по адресу: 125993, г. Москва, Садовая-Кудринская, д. 11, каб. 401-В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oft-page-break/><text:span text:style-name="Основной_20_шрифт_20_абзаца"><text:span text:style-name="T2">А. Ю. Цариковский</text:span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9F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919F1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16:06.67</meta:creation-date>
    <meta:generator>OpenOffice.org/3.4.1$Win32 OpenOffice.org_project/341m1$Build-9593</meta:generator>
    <dc:date>2017-01-11T12:12:52.14</dc:date>
    <meta:document-statistic meta:table-count="0" meta:image-count="1" meta:object-count="0" meta:page-count="2" meta:paragraph-count="15" meta:word-count="137" meta:character-count="1143"/>
    <meta:user-defined meta:name="Поле 1"/>
    <meta:user-defined meta:name="Поле 2"/>
    <meta:user-defined meta:name="Поле 3"/>
    <meta:user-defined meta:name="Поле 4"/>
  </office:meta>
</office:document-meta>
</file>