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5DFE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orphans="2" fo:widows="2"/>
      <style:text-properties fo:font-size="11pt" fo:font-style="normal" style:font-size-asian="11pt" style:font-style-asian="normal" style:font-size-complex="11pt" style:font-style-complex="normal"/>
    </style:style>
    <style:style style:name="P5" style:family="paragraph" style:parent-style-name="Text_20_body">
      <style:paragraph-properties fo:margin-top="0cm" fo:margin-bottom="0cm" fo:text-align="center" style:justify-single-word="false" fo:orphans="2" fo:widows="2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orphans="2" fo:widows="2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 fo:orphans="2" fo:widows="2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orphans="2" fo:widows="2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9.287cm" fo:margin-right="0cm" fo:margin-top="0cm" fo:margin-bottom="0cm" fo:orphans="2" fo:widows="2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287cm" fo:margin-right="0cm" fo:margin-top="0cm" fo:margin-bottom="0cm" fo:orphans="2" fo:widows="2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87cm" fo:margin-right="0cm" fo:margin-top="0cm" fo:margin-bottom="0cm" fo:orphans="2" fo:widows="2" fo:text-indent="0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b3d089-6a6d-45eb-882f-cde47179ee41" text:name="BossProviderVariable"/>
      </text:user-field-decls>
      <text:p text:style-name="P14">РЕШЕНИЕ</text:p>
      <text:p text:style-name="P5">о соответствии проекта соглашения</text:p>
      <text:p text:style-name="P5">требованиям антимонопольного законодательства</text:p>
      <text:p text:style-name="P12"/>
      <text:p text:style-name="P12"/>
      <text:p text:style-name="P13">Федеральная антимонопольная служба рассмотрела заявление АО «Банк Русский Стандарт» (местонахождение: Российская Федерация, 105187,<text:line-break/>г. Москва, ул. Ткацкая, д. 36; основной вид деятельности: банковская деятельность) и <text:span text:style-name="T1">American Express Limited (</text:span><text:span text:style-name="T2">местонахождение: </text:span><text:span text:style-name="T1">200 Vesey Street, New York, New York 10285 U.S.A.; зарегистрирован</text:span><text:span text:style-name="T2">о</text:span><text:span text:style-name="T1"> по законодательству штата Делавэр, США; </text:span><text:span text:style-name="T2">н</text:span><text:span text:style-name="T1">алоговый идентификатор: 13-2586873</text:span><text:span text:style-name="T2">)</text:span> о проверке соответствия проекта Договора об участии в сети (<text:span text:style-name="T1">Network Participation Agreement)</text:span> (далее – Проект договора) (вх. от 30.12.2016 № 195370/16) требованиям антимонопольного законодательства и сообщает.</text:p>
      <text:p text:style-name="P12">Руководствуясь частью 3 статьи 35 Федерального закона от 26.07.2006 №135-ФЗ «О защите конкуренции» (далее – Закон о защите конкуренции), Федеральная антимонопольная служба приняла решение о соответствии Проекта договора требованиям антимонопольного законодательства.</text:p>
      <text:p text:style-name="P12">Решение антимонопольного органа о соответствии проекта соглашения в письменной форме требованиям антимонопольного законодательства согласно части 6 статьи 35 Закона о защите конкуренции прекращает свое действие, если такое соглашение не достигнуто в течение года со дня принятия указанного решения.</text:p>
      <text:p text:style-name="P12">В соответствии с частью 8 статьи 35 Закона о защите конкуренции антимонопольный орган вправе отменить решение о соответствии проекта соглашения в письменной форме требованиям антимонопольного законодательства, в том числе в случае, если после принятия решения установлено, что при рассмотрении заявления хозяйствующего субъекта, имеющего намерение достичь соглашения, были представлены недостоверные сведения, а также если изменились условия, послужившие основанием для признания проекта соглашения допустимым в соответствии со статьей 12 и<text:span text:style-name="T2">ли</text:span> 13 Закона о защите конкуренции.</text:p>
      <text:p text:style-name="P12"/>
      <text:p text:style-name="P6"/>
      <text:p text:style-name="P6"/>
      <text:p text:style-name="P7">А.Б. Кашеваров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5DFE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25DFE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4:15:06.56</meta:creation-date>
    <meta:generator>OpenOffice.org/3.4.1$Win32 OpenOffice.org_project/341m1$Build-9593</meta:generator>
    <dc:date>2017-01-11T16:00:10</dc:date>
    <meta:document-statistic meta:table-count="0" meta:image-count="1" meta:object-count="0" meta:page-count="1" meta:paragraph-count="12" meta:word-count="228" meta:character-count="1878"/>
    <meta:user-defined meta:name="Поле 1"/>
    <meta:user-defined meta:name="Поле 2"/>
    <meta:user-defined meta:name="Поле 3"/>
    <meta:user-defined meta:name="Поле 4"/>
  </office:meta>
</office:document-meta>
</file>