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F8E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 New Roman3" svg:font-family="'Times New Roman'" style:font-family-generic="roman"/>
    <style:font-face style:name="TimesNewRomanPSMT" svg:font-family="TimesNewRomanPSMT" style:font-family-generic="roman"/>
    <style:font-face style:name="Times New Roman4" svg:font-family="'Times New Roman'"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cm" fo:text-align="end" style:justify-single-word="false"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9" style:family="paragraph" style:parent-style-name="Standard">
      <style:paragraph-properties fo:margin-left="9.499cm" fo:margin-right="0cm" fo:margin-top="0cm" fo:margin-bottom="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left="9.499cm" fo:margin-right="0cm" fo:margin-top="0cm" fo:margin-bottom="0cm" style:line-height-at-least="0.64cm" fo:text-align="justify" style:justify-single-word="false" fo:text-indent="0cm" style:auto-text-indent="false" style:text-autospace="none"/>
      <style:text-properties fo:font-variant="normal" fo:text-transform="none" fo:color="#000000" style:font-name="TimesNewRomanPSMT" fo:font-size="14pt" fo:letter-spacing="normal" fo:language="ru" fo:country="RU" fo:font-style="normal" fo:font-weight="normal" style:font-name-asian="TimesNewRomanPSMT" style:font-size-asian="14pt" style:font-name-complex="TimesNewRomanPSMT" style:font-size-complex="14pt"/>
    </style:style>
    <style:style style:name="P21" style:family="paragraph" style:parent-style-name="Standard">
      <style:paragraph-properties fo:margin-left="9.49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Standard">
      <style:paragraph-properties fo:margin-left="9.49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9.499cm" fo:margin-right="0cm" fo:text-indent="0cm" style:auto-text-indent="false" style:text-autospace="none"/>
      <style:text-properties style:font-name="TimesNewRomanPSMT" fo:font-size="14pt" fo:language="ru" fo:country="RU"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0.026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2cm" style:auto-text-indent="false">
        <style:tab-stops/>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
    </style:style>
    <style:style style:name="P28" style:family="paragraph" style:parent-style-name="Standard">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 fo:font-size="14pt" style:font-name-asian="Times New Roman3" style:font-size-asian="14pt" style:font-name-complex="Times New Roman3" style:font-size-complex="14pt"/>
    </style:style>
    <style:style style:name="P29" style:family="paragraph" style:parent-style-name="Standard">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 fo:font-size="10pt" style:font-size-asian="10pt" style:font-size-complex="10pt"/>
    </style:style>
    <style:style style:name="P30" style:family="paragraph" style:parent-style-name="Standard">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3" fo:font-size="14pt" style:font-name-asian="Times New Roman3" style:font-size-asian="14pt" style:font-name-complex="Times New Roman3" style:font-size-complex="14pt"/>
    </style:style>
    <style:style style:name="P31" style:family="paragraph" style:parent-style-name="Standard">
      <style:paragraph-properties fo:margin-left="0cm" fo:margin-right="0cm" fo:margin-top="0cm" fo:margin-bottom="0cm" style:line-height-at-least="0cm" fo:text-align="justify" style:justify-single-word="false" fo:text-indent="1.244cm" style:auto-text-indent="false" fo:background-color="transparent">
        <style:background-image/>
      </style:paragraph-properties>
      <style:text-properties style:font-name="Times New Roman3" fo:font-size="14pt" style:font-size-asian="14pt" style:font-size-complex="14pt"/>
    </style:style>
    <style:style style:name="P32" style:family="paragraph" style:parent-style-name="Standard">
      <style:paragraph-properties fo:margin-left="0cm" fo:margin-right="0cm" fo:margin-top="0cm" fo:margin-bottom="0cm" style:line-height-at-least="0cm" fo:text-align="justify" style:justify-single-word="false" fo:text-indent="1.244cm" style:auto-text-indent="false"/>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style:line-height-at-least="0cm" fo:text-align="justify" style:justify-single-word="false" fo:text-indent="1.244cm" style:auto-text-indent="false"/>
      <style:text-properties style:font-name="Times New Roman"/>
    </style:style>
    <style:style style:name="P34" style:family="paragraph" style:parent-style-name="Standard">
      <style:paragraph-properties fo:margin-left="0cm" fo:margin-right="0cm" fo:margin-top="0cm" fo:margin-bottom="0cm" style:line-height-at-least="0cm" fo:text-align="justify" style:justify-single-word="false" fo:text-indent="1.244cm" style:auto-text-indent="false"/>
      <style:text-properties style:font-name="Times New Roman" fo:font-size="14pt" fo:language="ru" fo:country="RU" fo:font-weight="normal" style:font-size-asian="14pt" style:font-weight-asian="normal" style:font-size-complex="14pt" style:font-weight-complex="normal"/>
    </style:style>
    <style:style style:name="P35" style:family="paragraph" style:parent-style-name="Standard">
      <style:paragraph-properties fo:margin-left="0cm" fo:margin-right="0cm" style:line-height-at-least="0cm" fo:text-align="justify" style:justify-single-word="false" fo:text-indent="1.244cm" style:auto-text-indent="false" style:text-autospace="none">
        <style:tab-stops>
          <style:tab-stop style:position="0cm"/>
        </style:tab-stops>
      </style:paragraph-properties>
      <style:text-properties style:font-name="Times New Roman" fo:font-size="14pt" style:font-name-asian="Times New Roman3" style:font-size-asian="14pt" style:font-name-complex="Times New Roman3" style:font-size-complex="14pt"/>
    </style:style>
    <style:style style:name="P36" style:family="paragraph" style:parent-style-name="Standard">
      <style:paragraph-properties fo:margin-left="0cm" fo:margin-right="0cm" style:line-height-at-least="0cm" fo:text-align="justify" style:justify-single-word="false" fo:text-indent="1.244cm" style:auto-text-indent="false" style:text-autospace="none"/>
      <style:text-properties style:font-name="Times New Roman" fo:font-size="14pt" style:font-name-asian="Times New Roman3" style:font-size-asian="14pt" style:font-name-complex="Times New Roman3" style:font-size-complex="14pt"/>
    </style:style>
    <style:style style:name="P37" style:family="paragraph" style:parent-style-name="Standard">
      <style:paragraph-properties fo:margin-left="0cm" fo:margin-right="0cm" style:line-height-at-least="0cm" fo:text-align="justify" style:justify-single-word="false" fo:text-indent="1.244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fo:font-size="14pt"/>
    </style:style>
    <style:style style:name="P41"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cm" fo:text-align="justify" style:justify-single-word="false" fo:text-indent="1.24cm" style:auto-text-indent="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cm" fo:text-align="justify" style:justify-single-word="false" fo:text-indent="1.24cm" style:auto-text-indent="false" fo:background-color="#ffffff">
        <style:background-image/>
      </style:paragraph-properties>
      <style:text-properties style:font-name="Times New Roman" fo:font-size="14pt" fo:language="ru" fo:country="RU" style:font-size-asian="14pt" style:font-size-complex="14pt"/>
    </style:style>
    <style:style style:name="P45" style:family="paragraph" style:parent-style-name="Обычный">
      <style:paragraph-properties fo:margin-left="0cm" fo:margin-right="0cm" fo:margin-top="0cm" fo:margin-bottom="0cm" style:line-height-at-least="0cm" fo:text-align="justify" style:justify-single-word="false" fo:text-indent="1.24cm" style:auto-text-indent="false" fo:background-color="#ffffff">
        <style:background-image/>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cm"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style:line-height-at-least="0cm"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style:line-height-at-least="0cm" fo:text-align="justify" style:justify-single-word="false" fo:text-indent="1.24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style:line-height-at-least="0cm" fo:text-align="justify" style:justify-single-word="false" fo:text-indent="1.24cm" style:auto-text-indent="false"/>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0" style:family="paragraph" style:parent-style-name="Standard">
      <style:paragraph-properties fo:margin-left="0cm" fo:margin-right="0cm" fo:margin-top="0cm" fo:margin-bottom="0cm" style:line-height-at-least="0cm" fo:text-align="justify" style:justify-single-word="false" fo:text-indent="1.24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style:line-height-at-least="0cm" fo:text-align="justify" style:justify-single-word="false" fo:text-indent="1.24cm" style:auto-text-indent="false"/>
      <style:text-properties fo:font-size="14pt" style:font-size-asian="14pt" style:font-size-complex="14pt"/>
    </style:style>
    <style:style style:name="P52" style:family="paragraph" style:parent-style-name="Standard" style:list-style-name="L1">
      <style:paragraph-properties fo:margin-left="0cm" fo:margin-right="0cm" fo:margin-top="0cm" fo:margin-bottom="0cm" style:line-height-at-least="0cm" fo:text-align="justify" style:justify-single-word="false" fo:text-indent="1.244cm" style:auto-text-indent="false"/>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P53"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anguage="ru" fo:country="RU" fo:font-weight="normal" style:font-size-asian="10pt" style:font-weight-asian="normal" style:font-size-complex="10pt" style:font-weight-complex="normal"/>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4pt" fo:language="ru" fo:country="RU" fo:font-weight="normal" style:font-size-asian="14pt" style:font-weight-asian="normal" style:font-size-complex="14pt" style:font-weight-complex="normal"/>
    </style:style>
    <style:style style:name="T6" style:family="text">
      <style:text-properties fo:color="#000000" style:font-name="Times New Roman" fo:font-size="14pt" fo:language="ru" fo:country="RU" style:font-name-asian="Times New Roman3" style:font-size-asian="14pt" style:font-name-complex="Times New Roman3" style:font-size-complex="14pt"/>
    </style:style>
    <style:style style:name="T7" style:family="text">
      <style:text-properties fo:color="#000000" style:font-name="Times New Roman" fo:font-size="14pt" fo:language="ru" fo:country="RU" style:font-name-asian="Times New Roman4" style:font-size-asian="14pt" style:font-name-complex="Times New Roman4"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font-weight="bold" style:font-size-asian="14pt" style:font-size-complex="14pt"/>
    </style:style>
    <style:style style:name="T10" style:family="text">
      <style:text-properties fo:color="#000000" style:font-name="Times New Roman" style:font-size-asian="14pt" style:font-size-complex="14pt"/>
    </style:style>
    <style:style style:name="T11" style:family="text">
      <style:text-properties fo:color="#000000" style:font-name="Times New Roman" style:font-name-asian="Times New Roman3" style:font-name-complex="Times New Roman3"/>
    </style:style>
    <style:style style:name="T12" style:family="text">
      <style:text-properties fo:color="#000000" style:font-name="Times New Roman2" fo:language="ru" fo:country="RU" fo:background-color="#ffffff"/>
    </style:style>
    <style:style style:name="T13" style:family="text">
      <style:text-properties fo:color="#000000" style:font-name="Times New Roman2" fo:language="ru" fo:country="RU" fo:font-style="normal" style:text-underline-style="none" fo:background-color="#ffffff" style:font-style-asian="normal" style:font-style-complex="normal"/>
    </style:style>
    <style:style style:name="T14" style:family="text">
      <style:text-properties fo:color="#000000" style:font-name="Times New Roman2" fo:language="ru" fo:country="RU" fo:font-weight="normal" fo:background-color="#ffffff" style:font-weight-asian="normal" style:font-weight-complex="normal"/>
    </style:style>
    <style:style style:name="T15" style:family="text">
      <style:text-properties fo:color="#000000" style:font-name="Times New Roman2" fo:background-color="#ffffff"/>
    </style:style>
    <style:style style:name="T16" style:family="text">
      <style:text-properties fo:color="#000000" style:font-name="Times New Roman2" fo:font-style="normal" style:text-underline-style="none" fo:background-color="#ffffff" style:font-style-asian="normal" style:font-style-complex="normal"/>
    </style:style>
    <style:style style:name="T17" style:family="text">
      <style:text-properties fo:color="#000000" style:font-name="Times New Roman2" fo:language="en" fo:country="US" fo:background-color="#ffffff"/>
    </style:style>
    <style:style style:name="T18" style:family="text">
      <style:text-properties fo:color="#000000" fo:background-color="#ffffff"/>
    </style:style>
    <style:style style:name="T19" style:family="text">
      <style:text-properties fo:color="#000000" fo:font-size="14pt" style:font-size-asian="14pt" style:font-size-complex="14pt"/>
    </style:style>
    <style:style style:name="T20" style:family="text">
      <style:text-properties fo:color="#000000" fo:font-size="14pt" fo:language="ru" fo:country="RU" style:font-size-asian="14pt" style:font-size-complex="14pt"/>
    </style:style>
    <style:style style:name="T21" style:family="text">
      <style:text-properties fo:color="#000000" fo:font-size="14pt" fo:language="ru" fo:country="RU" style:font-name-asian="Times New Roman3" style:font-size-asian="14pt" style:font-name-complex="Times New Roman3" style:font-size-complex="14pt"/>
    </style:style>
    <style:style style:name="T22" style:family="text">
      <style:text-properties fo:color="#000000" fo:font-size="14pt" fo:language="ru" fo:country="RU" style:font-name-asian="Times New Roman4" style:font-size-asian="14pt" style:font-name-complex="Times New Roman4" style:font-size-complex="14pt"/>
    </style:style>
    <style:style style:name="T23" style:family="text">
      <style:text-properties fo:color="#000000" fo:font-size="14pt" fo:language="en" fo:country="US" style:font-name-asian="Times New Roman3" style:font-size-asian="14pt" style:font-name-complex="Times New Roman3" style:font-size-complex="14pt"/>
    </style:style>
    <style:style style:name="T24" style:family="text">
      <style:text-properties fo:color="#000000" fo:language="ru" fo:country="RU"/>
    </style:style>
    <style:style style:name="T25" style:family="text">
      <style:text-properties fo:color="#000000" style:text-line-through-style="none" style:text-position="0% 100%" style:font-name="Times New Roman"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27" style:family="text">
      <style:text-properties fo:language="ru" fo:country="RU"/>
    </style:style>
    <style:style style:name="T28" style:family="text">
      <style:text-properties fo:font-weight="bold" style:font-weight-asian="bold" style:font-weight-complex="bold"/>
    </style:style>
    <style:style style:name="T29" style:family="text">
      <style:text-properties style:font-name="Times New Roman"/>
    </style:style>
    <style:style style:name="T30" style:family="text">
      <style:text-properties style:font-name="Times New Roman" fo:font-size="14pt" fo:language="ru" fo:country="RU" style:font-size-asian="14pt" style:font-size-complex="14pt"/>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33" style:family="text">
      <style:text-properties style:font-name="Times New Roman" fo:font-size="14pt" fo:font-weight="normal" style:font-size-asian="14pt" style:font-weight-asian="normal" style:font-size-complex="14pt" style:font-weight-complex="normal"/>
    </style:style>
    <style:style style:name="T34" style:family="text">
      <style:text-properties style:font-name="Times New Roman" style:font-name-asian="Times New Roman4" style:font-name-complex="Times New Roman4"/>
    </style:style>
    <style:style style:name="T35" style:family="text">
      <style:text-properties style:font-name="Times New Roman" style:font-name-asian="Times New Roman3" style:font-name-complex="Times New Roman3"/>
    </style:style>
    <style:style style:name="T36" style:family="text">
      <style:text-properties style:use-window-font-color="true" fo:font-style="normal" fo:background-color="transparent" style:font-style-asian="normal" style:font-style-complex="normal"/>
    </style:style>
    <style:style style:name="T37" style:family="text">
      <style:text-properties style:use-window-font-color="true" style:font-name="Times New Roman2" fo:background-color="#ffffff"/>
    </style:style>
    <style:style style:name="T38" style:family="text">
      <style:text-properties style:use-window-font-color="true" style:font-name="Times New Roman2" fo:language="ru" fo:country="RU" fo:background-color="#ffffff"/>
    </style:style>
    <style:style style:name="T39" style:family="text">
      <style:text-properties style:use-window-font-color="true" fo:language="en" fo:country="US" fo:font-style="normal" fo:background-color="transparent" style:font-style-asian="normal" style:font-style-complex="normal"/>
    </style:style>
    <style:style style:name="T40" style:family="text">
      <style:text-properties fo:background-color="transparent"/>
    </style:style>
    <style:style style:name="T41" style:family="text">
      <style:text-properties fo:font-size="14pt" style:font-size-asian="14pt" style:font-size-complex="14pt"/>
    </style:style>
    <style:style style:name="T42" style:family="text">
      <style:text-properties fo:font-size="14pt" fo:language="ru" fo:country="RU" style:font-size-asian="14pt" style:font-size-complex="14pt"/>
    </style:style>
    <style:style style:name="T43" style:family="text">
      <style:text-properties fo:font-size="14pt" style:font-name-asian="Times New Roman3" style:font-size-asian="14pt" style:font-name-complex="Times New Roman3" style:font-size-complex="14pt"/>
    </style:style>
    <style:style style:name="T44" style:family="text">
      <style:text-properties fo:font-size="14pt" style:font-name-asian="Times New Roman4" style:font-size-asian="14pt" style:font-name-complex="Times New Roman4" style:font-size-complex="14pt"/>
    </style:style>
    <style:style style:name="T4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language="en" fo:country="US"/>
    </style:style>
    <style:style style:name="T47" style:family="text">
      <style:text-properties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4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50" style:family="text">
      <style:text-properties style:font-name-asian="Times New Roman3" style:font-name-complex="Times New Roman3"/>
    </style:style>
    <style:style style:name="T51" style:family="text">
      <style:text-properties style:font-name="Times New Roman4" style:font-name-asian="Times New Roman4" style:font-name-complex="Times New Roman4"/>
    </style:style>
    <style:style style:name="T52" style:family="text">
      <style:text-properties style:font-name-asian="Times New Roman4"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446bca-634b-471e-9a4a-c7d5716e85d0" text:name="BossProviderVariable"/>
      </text:user-field-decls>
      <text:p text:style-name="P53"><text:span text:style-name="T28">РЕШЕНИЕ</text:span> </text:p>
      <text:p text:style-name="P13">о рассмотрении жалобы <text:span text:style-name="T27">н</text:span>а постановление </text:p>
      <text:p text:style-name="P17"><text:span text:style-name="T29">о наложении административного штрафа по делу об административном правонарушении </text:span><text:span text:style-name="CharStyle23"><text:span text:style-name="T30">№ 252-А-16</text:span></text:span></text:p>
      <text:p text:style-name="P4"/>
      <text:p text:style-name="P26">Резолютивная часть решения оглашена 21.12.2016</text:p>
      <text:p text:style-name="P25">В полном объеме решение изготовлено 23<text:span text:style-name="T46">.</text:span><text:span text:style-name="T27">12</text:span><text:span text:style-name="T46">.2016</text:span></text:p>
      <text:p text:style-name="P24"><text:tab/><text:tab/><text:tab/><text:tab/><text:tab/><text:tab/><text:tab/><text:tab/><text:tab/><text:tab/><text:tab/><text:tab/><text:tab/>г. Москва</text:p>
      <text:p text:style-name="P4"/>
      <text:p text:style-name="P5"><text:span text:style-name="T18">Я, </text:span><text:span text:style-name="T12">заместитель</text:span><text:span text:style-name="T15"> руководителя Федеральной антимонопольной службы Кашеваров </text:span><text:span text:style-name="T12">Андре</text:span><text:span text:style-name="T15">й Борисович, рассмотрев материалы жалобы на постановление о наложении штрафа по делу об административном правонарушении № 252-А-16 от 0</text:span><text:span text:style-name="T12">2.09.2016, </text:span><text:span text:style-name="T13">вынесенное</text:span><text:span text:style-name="T12"> руководителем Липецкого УФАС России </text:span><text:span text:style-name="T17">&lt;...&gt;</text:span><text:span text:style-name="T12"> </text:span><text:span text:style-name="T15">в отношении ПАО СК «</text:span><text:span text:style-name="T12">Росгосстрах</text:span><text:span text:style-name="T15">» (место нахождения: 140002, Московская область, г. Люберцы, ул. Парковая, д. 3; </text:span><text:span text:style-name="T12">ИНН: 7707067683, ОГРН: 1027739049689, КПП: 502701001</text:span><text:span text:style-name="T15">)</text:span>, <text:span text:style-name="T36">в присутствии защитника </text:span><text:span text:style-name="T39">&lt;...&gt;</text:span><text:span text:style-name="T36"> (по доверенности от 14.04.2016 № 2546-Д),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40">, </text:span><text:span text:style-name="Основной_20_шрифт_20_абзаца"><text:span text:style-name="T48">а </text:span></text:span><text:span text:style-name="Основной_20_шрифт_20_абзаца"><text:span text:style-name="T49">также предусмотренные статьей 25.5 КоАП права защитника,</text:span></text:span></text:p>
      <text:p text:style-name="P6"/>
      <text:p text:style-name="P12">УСТАНОВИЛ:</text:p>
      <text:p text:style-name="P4"/>
      <text:p text:style-name="P34">В ФАС России 14.09.2016 (вх. № 135555/16) поступила жалоба <text:span text:style-name="T15">ПАО СК «Росгосстрах»</text:span> (далее — жалоба) <text:span text:style-name="T15">на постановление о наложении штрафа по делу об административном правонарушении № 252-А-16 от 02.09.2016, </text:span><text:span text:style-name="T16">вынесенное</text:span><text:span text:style-name="T15"> руководителем Липецкого УФАС России </text:span><text:span text:style-name="T17">&lt;...&gt;</text:span></text:p>
      <text:p text:style-name="P32">Жалоба содержит следующие доводы: </text:p>
      <text:list xml:id="list8808196810099294779" text:style-name="L1">
        <text:list-item>
          <text:p text:style-name="P52">отсутствует состав вменяемого административного правонарушения;</text:p>
        </text:list-item>
        <text:list-item>
          <text:p text:style-name="P52">Липецким УФАС России при вынесении постановления об административном правонарушении неверно исчислена сумма административного штрафа.</text:p>
        </text:list-item>
      </text:list>
      <text:p text:style-name="P33"><text:span text:style-name="T41">По результатам рассмотрения дела № 78 о нарушении </text:span><text:span text:style-name="Основной_20_шрифт_20_абзаца"><text:span text:style-name="T41">антимонопольного законодательства ПАО СК «Росгосстрах» в лице филиала </text:span></text:span><text:span text:style-name="Основной_20_шрифт_20_абзаца"><text:span text:style-name="T42">по</text:span></text:span><text:span text:style-name="Основной_20_шрифт_20_абзаца"><text:span text:style-name="T41"> Липецкой области (далее – филиал Росгосстраха) и индивидуальный предприниматель Макаренко И.В. (далее — ИП Макаренко И.В., страховщик) признаны нарушившими часть 4 статьи 11 Федерального закона от 26.07.2006 № 135-ФЗ </text:span></text:span><text:span text:style-name="Основной_20_шрифт_20_абзаца"><text:span text:style-name="T42">«О защите конкуренции» </text:span></text:span><text:span text:style-name="Основной_20_шрифт_20_абзаца"><text:span text:style-name="T20">(далее — Закон о защите конкуренции)</text:span></text:span><text:span text:style-name="Основной_20_шрифт_20_абзаца"><text:span text:style-name="T42"> в части</text:span></text:span><text:span text:style-name="Основной_20_шрифт_20_абзаца"><text:span text:style-name="T41"> заключения соглашения, которое, </text:span></text:span><text:span text:style-name="Основной_20_шрифт_20_абзаца"><text:span text:style-name="T42">в том числе,</text:span></text:span><text:span text:style-name="Основной_20_шрифт_20_абзаца"><text:span text:style-name="T41"> </text:span></text:span><text:span text:style-name="Основной_20_шрифт_20_абзаца"><text:span text:style-name="T42">может </text:span></text:span><text:span text:style-name="Основной_20_шрифт_20_абзаца"><text:span text:style-name="T41">приве</text:span></text:span><text:span text:style-name="Основной_20_шрифт_20_абзаца"><text:span text:style-name="T42">сти к ограничению конкуренции </text:span></text:span><text:soft-page-break/><text:span text:style-name="Основной_20_шрифт_20_абзаца"><text:span text:style-name="T42">на рынке обязательного страхования гражданской ответственности владельцев транспортных средств.</text:span></text:span></text:p>
      <text:p text:style-name="P27"><text:span text:style-name="T19">В период с 26.04.2013 по </text:span><text:span text:style-name="T20">30</text:span><text:span text:style-name="T19">.</text:span><text:span text:style-name="T20">06</text:span><text:span text:style-name="T19">.201</text:span><text:span text:style-name="T20">5</text:span><text:span text:style-name="T19"> в </text:span><text:span text:style-name="T20">адрес Липецкого</text:span><text:span text:style-name="T19"> УФАС России поступали жалобы (в том числе от </text:span><text:span text:style-name="T23">&lt;...&gt;</text:span><text:span text:style-name="T6"> ООО «Техконтроль</text:span><text:span text:style-name="T7">-</text:span><text:span text:style-name="T6">Л»</text:span><text:span text:style-name="T7">, </text:span><text:span text:style-name="T6">УГИБДД УМВД России по Липецкой области) </text:span><text:span text:style-name="T19">о неправомерных действиях </text:span><text:span text:style-name="Основной_20_шрифт_20_абзаца"><text:span text:style-name="T19">филиала Росгосстрах</text:span></text:span><text:span text:style-name="T20">,</text:span><text:span text:style-name="T19"> выраженных в навязывании полисов добровольного страхования при желании заключить</text:span><text:span text:style-name="T20"> договор обязательного страхования автогражданской ответственности (далее — ОСАГО) и отказах от заключения договоров ОСАГО без заключения договора дополнительного добровольного страхования. </text:span></text:p>
      <text:p text:style-name="P29"><text:span text:style-name="T22">18.05.2015 </text:span><text:span text:style-name="T21">в </text:span><text:span text:style-name="T6">адрес Липецкого УФАС России</text:span><text:span text:style-name="T21"> поступило письмо </text:span><text:span text:style-name="T43">из прокуратуры Липецкой области от 14.05.2015 № </text:span><text:span text:style-name="T44">7/1-146-</text:span><text:span text:style-name="T43">15 в котором было указано, что прокуратурой Липецкой области проведена проверка по заявлению директора ООО «Техконтроль</text:span><text:span text:style-name="T44">-</text:span><text:span text:style-name="T43">Л» о неправомерных действиях ООО «Росгосстрах» при выдаче полисов ОСАГО. </text:span></text:p>
      <text:p text:style-name="P29"><text:span text:style-name="T43">В ходе проведенной проверки Липецким УФАС России было выявлено, что в случае обращения страхователя с целью заключения договора ОСАГО (у которого отсутствовала диагностическая карта) </text:span><text:span text:style-name="Основной_20_шрифт_20_абзаца"><text:span text:style-name="T43">филиал Росгосстраха</text:span></text:span><text:span text:style-name="T43"> заключает договор ОСАГО без прохождения технического осмотра при условии заключения договоров по прохождению технического осмотра и контрольной диагностике аккумуляторной батареи автомототранспортного средства с ИП Макаренко И.В. и оплаты его услуг в офисе </text:span><text:span text:style-name="Основной_20_шрифт_20_абзаца"><text:span text:style-name="T43">филиала Росгосстраха</text:span></text:span><text:span text:style-name="T43">. В случае </text:span><text:span text:style-name="T43">наличия действующей диагностической карты, выданной иным оператором </text:span><text:span text:style-name="T43">технического осмотра, </text:span><text:span text:style-name="Основной_20_шрифт_20_абзаца"><text:span text:style-name="T43">филиал Росгосстраха</text:span></text:span><text:span text:style-name="T43"> навязывает прохождение технического осмотра у ИП Макаренко И.В., не принимая имеющуюся диагностическую карту.</text:span></text:p>
      <text:p text:style-name="P31"><text:span text:style-name="T50">Липецкое УФАС России пришло к выводу, что действия </text:span><text:span text:style-name="Основной_20_шрифт_20_абзаца"><text:span text:style-name="T35">филиала Росгосстраха</text:span></text:span><text:span text:style-name="T50"> и ИП Макаренко И.В., в результате совершения которых, заключение договора ОСАГО ставится в зависимость от получения платных услуг контрагентом ООО «Росгосстрах» у ИП Макаренко И</text:span><text:span text:style-name="T51">.</text:span><text:span text:style-name="T50">В., приводят к ограничению конкуренции на рынке оказания услуг по проведению технического осмотра автотранспортных средств, а также к возможности снижения конкуренции на рынке ОСАГО. Учитывая изложенное, а также доказанность обстоятельств, выявленных в ходе проверки антимонопольного органа, оспариваемое заявителями решение, которым установлено наличие нарушения части 4 статьи </text:span><text:span text:style-name="T51">11 </text:span><text:span text:style-name="T50">Закона о защите конкуренции</text:span><text:span text:style-name="T51">, </text:span><text:span text:style-name="T50">и предписания о прекращении нарушения антимонопольного законодательства являются законными и не нарушают права заявителей в сфере предпринимательской деятельности</text:span><text:span text:style-name="T51">.</text:span></text:p>
      <text:p text:style-name="P30">Согласно пункту 1 части 1 статьи 1 Закон о защите конкуренции Закон регламентирует организационные и правовые основы защиты конкуренции, в том числе предупреждения и пресечения монополистической деятельности и недобросовестной конкуренции.</text:p>
      <text:p text:style-name="P31"><text:soft-page-break/><text:span text:style-name="T50">В соответствии с разъяснениями, данными в абзацах 3 и 4 пункта 1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Закон о защите конкуренции формулирует требования для хозяйствующих субъектов при их вступлении в гражданско</text:span><text:span text:style-name="T51">-</text:span><text:span text:style-name="T50">правовые отношения с другими участниками гражданского оборота. Для лиц вне зависимости от того, занимают они доминирующее положение или нет, установлены запреты на ограничивающие конкуренцию соглашения или согласованные действия (статья 11.1 Закона о защите конкуренции) и на недобросовестную конкуренцию (статья 14 Закона о защите конкуренции). Поэтому требования антимонопольного законодательства применяются и к гражданско</text:span><text:span text:style-name="T51">-</text:span><text:span text:style-name="T50">правовым отношениям.</text:span><text:span text:style-name="T51"> </text:span></text:p>
      <text:p text:style-name="P36"><text:tab/>В соответствии с пунктом 17 статьи 4 Закона о защите конкуренции признаками ограничения конкуренции являются, в том числе, люб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36"><text:tab/>Пунктом 18 статьи 4 Закона о защите конкуренции предусмотрено, что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6"><text:tab/>Согласно части 4 статьи 11 Закона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данного Закона), если установлено, что такие соглашения приводят или могут привести к ограничению конкуренции<text:span text:style-name="T52">.</text:span></text:p>
      <text:p text:style-name="P36"><text:tab/>Из приведенных норм следует, что для квалификации деяния в качестве нарушения части 4 статьи 11 Закона о защите конкуренции необходимо, чтобы лицо, совершившее данное деяние, обладало признаком хозяйствующего субъекта; его действия противоречили законодательству Российской Федерации, обычаям делового оборота, требованиям добропорядочности, разумности и справедливости, были направлены на получение преимуществ при осуществлении предпринимательской деятельности; совершенные действия причинили или могли причинить убытки другим хозяйствующим субъектам<text:span text:style-name="T52">.</text:span></text:p>
      <text:p text:style-name="P36"><text:tab/>В рассматриваемом случае заявителям вменяется нарушение части 4 статьи 11 Закона о защите конкуренции при заключении договоров ОСАГО<text:span text:style-name="T52">.</text:span></text:p>
      <text:p text:style-name="P36"><text:tab/>Правовые, экономические и организационные основы обязательного страхования регулируются Федеральным законом от <text:span text:style-name="T52">25.04.2002 </text:span>№ 40<text:span text:style-name="T52">-</text:span>ФЗ «Об обязательном страховании гражданской ответственности владельцев транспортных средств» (далее – Закон об ОСАГО).</text:p>
      <text:p text:style-name="P36"><text:tab/>Согласно абзацу 8 статьи 1 Закона об ОСАГО договор ОСАГО заключается в порядке и на условиях, которые предусмотрены данным Законом, <text:soft-page-break/>и является публичным.</text:p>
      <text:p text:style-name="P36"><text:tab/>Порядок осуществления обязательного страхования предусмотрен статьей 15 Закона об ОСАГО.</text:p>
      <text:p text:style-name="P36"><text:tab/>В силу подпункта «е» пункта 3 статьи 15 Закона об ОСАГО для заключения договора ОСАГО страхователь представляет страховщику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данного Закона).</text:p>
      <text:p text:style-name="P36"><text:tab/>В соответствии с частями 1 и 6 статьи 5 Федерального закона от 01.07.2011 № 170<text:span text:style-name="T52">-</text:span>ФЗ «О техническом осмотре транспортных средств» технический осмотр проводится операторами технического осмотра, аккредитованными в соответствии с данным Федеральным законом профессиональным объединением страховщиков, созданным в соответствии с Законом об ОСАГО<text:span text:style-name="T52">.</text:span></text:p>
      <text:p text:style-name="P36"><text:tab/>После проведения технического осмотра оператором технического осмотра выдается диагностическая карта, содержащая сведения о соответствии или несоответствии транспортного средства обязательным требованиям безопасности транспортных средств.</text:p>
      <text:p text:style-name="P36"><text:tab/>Таким образом, страховщик обязан заключить договор ОСАГО при обращении к нему с заявлением о заключения договора ОСАГО с приложением необходимых документов, в том числе диагностической карты.</text:p>
      <text:p text:style-name="P36"><text:tab/>ФАС России учитывает, что рынок оказания услуг технического осмотра автомобилей и рынок ОСАГО являются смежными, поскольку в силу действующего законодательства для заключения договора ОСАГО (до оформления договора) страхователь обязан представить документ, подтверждают прохождение технического осмотра.</text:p>
      <text:p text:style-name="P36"><text:tab/>Из материалов дела следует, что между ООО «Росгосстрах» и ИП Макаренко И.В. был заключен договор от <text:span text:style-name="T52">26.04.2013 </text:span>(далее – договор)<text:span text:style-name="T52">.</text:span></text:p>
      <text:p text:style-name="P36"><text:tab/>Выпиской из Единого государственного реестра юридических лиц в отношении ООО «Росгосстрах» подтверждается, что 31.12.2015 года ООО «Росгосстрах» прекратило свою деятельность путем реорганизации в форме присоединения. Правопреемником ООО «Росгосстрах» является ПАО СК «Росгосстрах».</text:p>
      <text:p text:style-name="P36"><text:tab/>Аналогичные сведения о правопредшественнике содержатся в выписке из Единого государственного реестра юридических лиц в отношении ПАО СК <text:soft-page-break/>«Росгосстрах».</text:p>
      <text:p text:style-name="P36"><text:tab/>По условиям вышеуказанного договора заказчик (ИП Макаренко И.В.<text:span text:style-name="T52">) </text:span>поручает, а исполнитель (ООО «Росгосстрах») принимает на себя обязательства по информированию страхователей/потенциальных страхователей представителей (далее – клиенты) о возможности по желанию последних получить услугу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принадлежащих клиентам, у заказчика (пункт <text:span text:style-name="T52">1.1 </text:span>договора)<text:span text:style-name="T52">.</text:span></text:p>
      <text:p text:style-name="P36"><text:tab/>Заказчик принимает и оплачивает оказанные исполнителем услуги в соответствии с условиями настоящего договора (пункт 1.2 договора).</text:p>
      <text:p text:style-name="P36"><text:tab/>Оплата услуг исполнителя осуществляется заказчиком исходя из количества клиентов, фактически направленных к заказчику для осуществления контрольной диагностики аккумуляторных батарей автотранспортных средств (тестирование) и (или) проведения технического осмотра своих транспортных средств. Размер стоимости услуги исполнителя составляет 30 (тридцать) процентов от суммового выражения стоимости услуг, соответствующих выданным направлениям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клиентов поименованных в прейскуранте услуг заказчика (пункт <text:span text:style-name="T52">3.1 </text:span>договора)<text:span text:style-name="T52">.</text:span></text:p>
      <text:p text:style-name="P36"><text:tab/>Таким образом, условиями вышеуказанного договора не предусмотрено заключение договора о проведении технического осмотра и оказания услуг по контрольной диагностике аккумуляторной батареи автомототранспортного средства непосредственно сотрудниками в офисах филиала Росгосстрах и выдачу незаполненных диагностических карт, скрепленных подписью и печатью ИП Макаренко И.В.</text:p>
      <text:p text:style-name="P36"><text:tab/>Факт совершения указанных противоправных действий подтверждается материалами проверки прокуратуры Липецкой области, жалобой <text:span text:style-name="T46">&lt;...&gt;</text:span>, недозаполненной диагностической картой (бланк № <text:span text:style-name="T52">AW </text:span>2000090079), выданной Тимофееву В.Т. ООО «Росгосстрах» от имени ИП Макаренко И.В., а также материалами дела № 78.</text:p>
      <text:p text:style-name="P36"><text:tab/>Более того, вышеуказанные обстоятельства были установлены судебными актами, вступившими в законную силу: апелляционным определением Усманского районного суда Липецкой области от 15.10.2015 по делу № <text:span text:style-name="T52">11-</text:span>17/2015, постановлением мирового судьи судебного участка № 21 Советского района города Липецка от <text:span text:style-name="T52">10</text:span>.06.2015 по делу № <text:span text:style-name="T52">5-273/2015 </text:span>и постановлением мирового судьи судебного участка № 21 Советского района города Липецка от <text:span text:style-name="T52">10</text:span>.06.2015 по делу № <text:span text:style-name="T52">5-274/2015.</text:span></text:p>
      <text:p text:style-name="P36"><text:tab/>В частности, из апелляционного определения Усманского районного суда Липецкой области от 15.10.2015 по делу № <text:span text:style-name="T52">11-17/2015 </text:span>следует, что Тимофеев В.Т. обратился в филиал Росгосстраха для заключения договора ОСАГО. <text:soft-page-break/>Работником филиала Росгосстраха при оформлении полиса ОСАГО было указано на необходимость приобретения у ИП Макаренко И.В. диагностической карты без проведения фактической диагностики транспортного средства.</text:p>
      <text:p text:style-name="P36"><text:tab/>05.03.2015 <text:span text:style-name="T46">&lt;...&gt; </text:span>в ООО «Техконтроль<text:span text:style-name="T52">-</text:span>Л» была получена диагностическая карта транспортного средства. Работником филиала <text:s/>Росгосстраха было озвучено, что только при условии получения диагностической карты у ИП Макаренко И.В. возможно заключение договора ОСАГО. В связи с тем, что у <text:span text:style-name="T46">&lt;...&gt;</text:span> истекал срок действия полиса ОСАГО, <text:span text:style-name="T46">&lt;...&gt;</text:span> был вынужден заключить договор страхования с дополнительными условиями. До заключения указанного договора <text:span text:style-name="T46">&lt;...&gt;</text:span>, работником филиала Росгосстраха была выдана недозаполненная диагностическая карта, после чего был выдан полис ОСАГО. Фактическую диагностику автотранспортного средства <text:span text:style-name="T46">&lt;...&gt;</text:span> должен был пройти по адресу ИП Макаренко И.В.<text:span text:style-name="T52">: </text:span>город Липецк, улица Московская, дом <text:span text:style-name="T52">79 </text:span>«Г»<text:span text:style-name="T52">, </text:span>после получения полиса ОСАГО.</text:p>
      <text:p text:style-name="P36"><text:tab/>Со стороны филиала Росгосстраха не представлены доказательства<text:span text:style-name="T52">, </text:span>подтверждающие наличие полномочий у него заключать договоры о проведении технического осмотра и оказания услуг контрольной диагностики аккумуляторной батареи автомототранспортного средства с клиентами филиала Росгосстраха в офисах филиала Росгосстраха и осуществлять прием денежных средств, получаемых в рамках исполнения договора для ИП Макаренко И.В.</text:p>
      <text:p text:style-name="P30">Следователь<text:span text:style-name="T29">но, вышеуказанные действия выходят за рамки заключенного между ООО «Росгосстрах» и ИП Maкаренко И.В. договора</text:span><text:span text:style-name="T34">.</text:span></text:p>
      <text:p text:style-name="P36"><text:tab/>ИП Макаренко И.В.<text:span text:style-name="T52">, </text:span>представляя в филиал Росгосстраха незаполненные договоры о проведении технического осмотра транспортных средств и бланки диагностических карт, подписанные и скрепленные печатью ИП Макаренко И.В., рассчитывал на то, что ООО «Росгосстрах» будет заполнять указанные документы и выдавать их от имени ИП Макаренко И.В. собственникам транспортных средств<text:span text:style-name="T52">, </text:span>желающим получить полис ОСАГО<text:span text:style-name="T52">. ИП</text:span> Макаренко И.В., фактически не проводя техническую диагностику транспортных средств<text:span text:style-name="T52">, </text:span>мог получать 70% денежных средств, полученных ООО «Росгосстрах» за выдачу диагностических карт<text:span text:style-name="T52">, </text:span>а <text:span text:style-name="T52">30% </text:span>перечислять в ООО «Росгосстрах».</text:p>
      <text:p text:style-name="P37"><text:span text:style-name="T50"><text:tab/>Указанные обстоятельства свидетельствуют о наличии между ООО «Росгосстрах» и ИП Макаренко И.В. устного соглашения</text:span><text:span text:style-name="T52">.</text:span></text:p>
      <text:p text:style-name="P30">Письмом филиала ООО «Росго<text:span text:style-name="T29">сстрах» в Липецкой области от </text:span><text:span text:style-name="T34">31.07.2015 </text:span><text:span text:style-name="T29">подтверждается</text:span><text:span text:style-name="T34">, </text:span><text:span text:style-name="T29">что за период времени с 26.04.2013 по 30.06.2015 филиалом выдано 190 </text:span><text:span text:style-name="T34">112 </text:span><text:span text:style-name="T29">штук направлений к индивидуальному предпринимателю Макаренко И.В. на прохождение технического осмотра.</text:span></text:p>
      <text:p text:style-name="P28">В ходе рассмотрения дела филиал ООО «Росгосстрах» в Липецкой области представил информацию об изменении количества направлений на проведение технического осмотра к ИП Макаренко И.В., согласно которой количество направлений за указанный период составило 107 <text:span text:style-name="T52">999 </text:span>штук, из них выданных направлений в период времени с 26.04.2013 по 31.12.2013 – <text:span text:style-name="T52">17 892 </text:span><text:soft-page-break/>штуки; в 2014 году – <text:span text:style-name="T52">53 413 </text:span>штук; в период времени с 01.01.2015 по 30.06.2015 – <text:span text:style-name="T52">36 757 </text:span>штук<text:span text:style-name="T52">.</text:span></text:p>
      <text:p text:style-name="P36"><text:tab/>Общая сумма, полученная ООО «Росгосстрах» по договору от <text:span text:style-name="T52">26.04.2013, </text:span>заключенному с ИП Макаренко И.В.<text:span text:style-name="T52">, </text:span>за период с 01.04.2013 по 30.06.201<text:span text:style-name="T52">5 </text:span>составила – <text:span text:style-name="T52">25 854 09 </text:span>рублей <text:span text:style-name="T52">10 </text:span>копеек<text:span text:style-name="T52">, </text:span>а сумма<text:span text:style-name="T52">, </text:span>полученная ИП Макаренко И.В. за указанный период<text:span text:style-name="T52">, </text:span>составила <text:span text:style-name="T52">60 326 224 </text:span>рубля <text:span text:style-name="T52">23 </text:span>копейки<text:span text:style-name="T52">.</text:span></text:p>
      <text:p text:style-name="P36"><text:tab/>Однако, исходя из представленных Российским Союзом Автостраховщиков (далее - РСА) сведений от 17.07.2015 № И<text:span text:style-name="T52">-</text:span>49213 в период с <text:span text:style-name="T52">26.04.2013 </text:span>по 30.06.2015 за оператором технического осмотра ИП Макаренко И.В. числится 83 297 записей.</text:p>
      <text:p text:style-name="P36"><text:tab/>Таким образом, ИП Макаренко И.В. не провел диагностирование автотранспортных средств из выданных ООО «Росгосстрах» направлений в количестве 24 702, что составляет 29,6%.</text:p>
      <text:p text:style-name="P36"><text:tab/>Совокупность перечисленных обстоятельств свидетельствует о заключении между заявителями устного соглашения, направленого на ограничение конкуренции.</text:p>
      <text:p text:style-name="P36"><text:tab/>Филиалом Росгосстраха и ИП Макаренко И.В. совершены следующие действия<text:span text:style-name="T52">, </text:span>противоречащие законодательству Российской Федерации, обычаям делового оборота, требованиям добропорядочности, разумности и справедливости.</text:p>
      <text:p text:style-name="P36"><text:tab/>Со стороны филиала Росгосстраха:</text:p>
      <text:p text:style-name="P36"><text:span text:style-name="T52">1) </text:span>выдача клиентам направлений на прохождение технического осмотра транспортного средства, оформление квитанций об оплате и расписки в получении денежных средств за прохождение технического осмотра и диагностики аккумуляторной батареи у ИП Макаренко И.В.<text:span text:style-name="T52">;</text:span></text:p>
      <text:p text:style-name="P36"><text:span text:style-name="T52">2) </text:span>выдача клиентам незаполненных диагностических карт ИП Макаренко И.В.;</text:p>
      <text:p text:style-name="P36"><text:span text:style-name="T52">3) </text:span>оформление и выдача клиентам полисов ОСАГО (одновременно с оформлением указанного выше пакета документов и получением денежных средств за технический осмотр) в отсутствие пройденного технического осмотра транспортного средства и при отсутствии заполненной диагностической карты, содержащей сведения о том, что транспортное средство соответствует требованиям безопасности и возможности эксплуатации<text:span text:style-name="T52">;</text:span></text:p>
      <text:p text:style-name="P36"><text:span text:style-name="T52">4) </text:span>получение от ИП Макаренко И.В. вознаграждения по договору от 26.04.2013<text:span text:style-name="T52">, </text:span>размер которого (30%) находится в прямой зависимости от стоимости услуг, соответствующих выданным клиентам направлениям на прохождение технического осмотра, диагностики аккумуляторной батареи транспортного средства. Доход от реализации антиконкурентного соглашения в спорный период составил <text:span text:style-name="T52">25 854 096 </text:span>рублей <text:span text:style-name="T52">1</text:span>0 копеек.</text:p>
      <text:p text:style-name="P36"><text:tab/>Со стороны ИП Макаренко И.В.:</text:p>
      <text:p text:style-name="P36"><text:span text:style-name="T52">1) </text:span>передача бланков диагностических карт филиалу Росгосстраха;</text:p>
      <text:p text:style-name="P36"><text:span text:style-name="T52">2) </text:span>получение денежных средств за прохождение технического осмотра и <text:soft-page-break/>диагностики аккумуляторной батареи транспортного средства от владельцев транспортных средств, направленных страховщиком, отсутствие механизма возврата уплаченных сумм лицам, которые фактически не обратились за проведением технического осмотра к ИП Макаренко И.В.;</text:p>
      <text:p text:style-name="P36"><text:span text:style-name="T52">3) </text:span>привлечение клиентов не самостоятельными действиями, а при содействии филиала Росгосстраха <text:span text:style-name="T52">(</text:span>филиалом Росгосстраха было выдано от имени предпринимателя 107 999 диагностических карт<text:span text:style-name="T52">)</text:span>. При этом ИП Макаренко И.В. имеет только один пункт технического осмотра транспортных средств, а отделения филиала Росгосстраха расположены на всей территории Липецкой области <text:span text:style-name="T52">(</text:span>аналитический отчет Липецкого УФАС России от 29.01.2014)<text:span text:style-name="T52">;</text:span></text:p>
      <text:p text:style-name="P36"><text:span text:style-name="T52">4) </text:span>отсутствие в Единой автоматизированной системе технического осмотра информации о <text:span text:style-name="T52">24 702 </text:span>диагностических картах (29,6%), выданных ИП Макаренко И.В.;</text:p>
      <text:p text:style-name="P36"><text:span text:style-name="T52">5) </text:span>получение дохода от реализации антиконкурентного соглашения за рассматриваемый период в размере 60 <text:span text:style-name="T52">326 224 </text:span>рубля <text:span text:style-name="T52">23 </text:span>копейки<text:span text:style-name="T52">.</text:span></text:p>
      <text:p text:style-name="P36"><text:tab/>Указанные действия заявителей направлены на получение преимуществ при осуществлении предпринимательской деятельности<text:span text:style-name="T52">. ИП</text:span> Макаренко И.В. добровольно передал бланки диагностических карт филиалу Росгосстраха с целью последующей выдачи клиентам, осознавая, что оказывает услугу и получает вознаграждение без проведения технического осмотра, то есть без фактического оказания услуги. <text:span text:style-name="T27">Ф</text:span>илиал Росгосстраха, навязывая услуги по прохождению технического осмотра, и обладая отделениями на территории всей Липецкой области, значительно увеличил количество клиентов ИП Макаренко И.В. Также, такими действиями ООО «Росгосстрах» не только нарушало права страхователей, в том числе посредством увеличения их расходов на приобретение договора ОСАГО в случае повторной оплаты прохождения технического осмотра при наличии действующей диагностической карты иного оператора, но и на увеличение количества страхователей, желающих приобрести полис ОСАГО в офисах филиала Росгосстраха, так как подтверждения надлежащего технического состояния транспортного средства в нарушение статьи 15 Закона об ОСАГО при заключении договора ОСАГО не требовало.</text:p>
      <text:p text:style-name="P36"><text:tab/>При рассмотрении дела № 78 Липецким УФАС России был подготовлен аналитический отчет от 2<text:span text:style-name="T52">9.01.2014 </text:span>по результатам анализа рынка оказания услуг ОСАГО, на основании, которого было установлено, что филиал Росгосстраха в географических границах Липецкой области имеет следующие доли:</text:p>
      <text:p text:style-name="P36"><text:tab/>– в <text:span text:style-name="T52">2011 </text:span>году <text:span text:style-name="T52">38,10%;</text:span></text:p>
      <text:p text:style-name="P36"><text:tab/>– в <text:span text:style-name="T52">2012 </text:span>году 34,09%;</text:p>
      <text:p text:style-name="P36"><text:tab/>– за <text:span text:style-name="T52">9 </text:span>месяцев 2013 года 24,13%<text:span text:style-name="T52">.</text:span></text:p>
      <text:p text:style-name="P36"><text:tab/>Поскольку товар, обращающийся на рассматриваемом рынке (ОСАГО), <text:soft-page-break/>обращается также на иных товарных рынках в Российской Федерации, доля ООО «Росгосстрах» в течение длительного периода времени (2011 год<text:span text:style-name="T52">, 2012 </text:span>год, 9 месяцев 2013 года) неизменно превышала 20%, положение филиала Росгосстраха на товарном рынке услуг ОСАГО в период 2011<text:span text:style-name="T52">, 2012 </text:span>годы и за 9 месяцев 2013 года в географических границах Липецкой области являлось доминирующим, при этом занимаемая им доля считалась неизменной или стабильной.</text:p>
      <text:p text:style-name="P36"><text:tab/>Следовательно, филиал Росгосстраха способно оказывать влияние и на рынок услуг ОСАГО в Липецкой области.</text:p>
      <text:p text:style-name="P36"><text:tab/>Таким образом<text:span text:style-name="T52">, </text:span>объективно подтверждённые совместные действия филиала Росгосстраха и ИП Макаренко И.В. могли причинить убытки другим страховщикам на рынке ОСАГО<text:span text:style-name="T52">.</text:span></text:p>
      <text:p text:style-name="P36"><text:tab/>При проведении проверки Липецким УФАС России были направлены запросы операторам технического осмотра, которые осуществляют деятельность на территории Липецкой области о необходимости представить информацию о том, повлияли ли действия филиала Росгосстраха и ИП Макаренко И.В. по выдаче диагностических карт автотранспортных средств без фактического его проведения на количество клиентов и финансовую деятельность организаций.</text:p>
      <text:p text:style-name="P36"><text:tab/>Из информации, полученной от ООО «Автоконтроль», ООО «АИР<text:span text:style-name="T52">-</text:span>Диагностик», ООО «ТехосмотрЛипецк», ООО «Автодиагностика» следует, что операторы технического осмотра, аккредитованные РСА на территории Липецкой области несут убытки от противоправной деятельности ИП Макаренко И.В. и филиала Росгосстраха по выдаче полисов ОСАГО без фактического прохождения технического осмотра транспортных средств, для которых прохождение технического осмотра обязательно.</text:p>
      <text:p text:style-name="P36"><text:tab/>В частности, ООО «Автоконтроль» сообщило, что сотрудники филиала Росгосстраха регулярно не принимают диагностические карты ООО «Автоконтроль», ссылаясь на их недействительность, распространяют <text:s/>информацию о том, что эта фирма не аккредитована и категорично предлагают купить пакет документов для получения диагностической карты с дополнительными услугами по проверке аккумуляторной батареи у ИП Макаренко И.В.</text:p>
      <text:p text:style-name="P36"><text:tab/>Из представленной документации следует, что у ООО «Автоконтроль» в 2013 году было пройдено 11 800 технических осмотров, в 2014 году – <text:span text:style-name="T52">10 </text:span>114, в период с 01.01.2015 по 30.06.2015 – 6 296 (с учетом выигранного тендера Управления МВД). Сумма полученного убытка ООО «Автоконтроль» за истекший налоговой период (2014 год) составила 319 428 рублей, тогда как в 2013 году была получена прибыль в размере <text:span text:style-name="T52">685 </text:span>225 рублей (налоговая декларация по налогу от 28.03.2014)<text:span text:style-name="T52">.</text:span></text:p>
      <text:p text:style-name="P36"><text:tab/>ООО «АИР<text:span text:style-name="T52">-</text:span>Диагностик» представлена информация, согласно которой количество транспортных средств, прошедших технический осмотр<text:span text:style-name="T52">, </text:span>за <text:span text:style-name="T52">1 </text:span><text:soft-page-break/>полугодие 2012 года составило 10 907, за 1 полугодие 2013 года – <text:span text:style-name="T52">6 499, </text:span>за 1 полугодие 2014 года – 6 508, за 1 полугодие 2015 года – 5 650. Кроме того, ООО «АИР<text:span text:style-name="T52">-</text:span>Диагностик» представлены акты сверки взаимных расчетов за 1 полугодие 2014<text:span text:style-name="T52">, </text:span>2015 годов по договору аренды приборов и оборудования, согласно которым кредиторская задолженность ООО «АИР<text:span text:style-name="T52">- </text:span>Диагностик» за 1 полугодие 2014 года составила 74 820 рублей, за <text:span text:style-name="T52">1 </text:span>полугодие 2015 – 374 100 рублей. Согласно акту сверки взаимных расчетов по договору аренды нежилого помещения за 1 полугодие 2014 года кредиторская задолженность составила 69 600 рублей, за 1 полугодие 2015 года – <text:span text:style-name="T52">526 000 </text:span>рублей <text:span text:style-name="T52">07 </text:span>копеек.</text:p>
      <text:p text:style-name="P36"><text:tab/>ООО «ТехосмотрЛипецк» также сообщило, что их клиенты проходят технический осмотр официально, едут за полисом ОСАГО в офисы или к агентам филиала Росгосстраха, где им говорят, что диагностическая карта недействительна и предлагают приобрести направление на технический осмотр у них на месте. В случае несогласия приобретения этого технического осмотра, клиентам отказывают в выдаче полиса ОСАГО. Кроме того, ООО «ТехосмотрЛипещк» представлена информация о сумме полученных доходах за 1 полугодие 2013 года – <text:span text:style-name="T52">2 455 274 </text:span>рублей, за 1 полугодие 2014 года – 3 068 411 рублей, за 1 полугодие 2015 года – 1 354 829 рублей<text:span text:style-name="T52">.</text:span></text:p>
      <text:p text:style-name="P36"><text:tab/>ООО «Автодиагностика» на запрос Липецкого УФАС России сообщило, что с 01.01.2014 по настоящее время не оказывает услуги по диагностике транспортных средств в связи с нерентабельностью.</text:p>
      <text:p text:style-name="P36"><text:tab/>Таким образом, из анализа представленной информации следует, что операторы технического осмотра, аккредитованные РСА на территории Липецкой области<text:span text:style-name="T52">, </text:span>несут убытки от деятельности ИП Макаренко И.В. и филиала Росгосстраха по выдаче полисов ОСАГО без фактического прохождения технического осмотра транспортных средств. Доходы операторов технического осмотра существенно снизились, поскольку устное соглашение, заключенное между филиалом Росгосстраха и ИП Макаренко И.В. привело к искусственному снижению спроса на данные услуги иных операторов технического осмотра со стороны владельцев транспортных средств, обращающихся к филиалу Росгосстраха за заключением договора ОСАГО.</text:p>
      <text:p text:style-name="P36"><text:tab/>Установив все обстоятельства, имеющие существенное значение для рассмотрения дела об административном правонарушении, на основании полного и всестороннего исследования имеющихся в деле доказательств, которые были оценены в их совокупности и взаимосвязи, ФАС России пришла к выводу, что факт совершения нарушения части 4 статьи 11 Закона о защите конкуренции надлежащим образом доказан. Материалами дела подтверждается наличие всех обязательных признаков указанного нарушения, которое выразилось в заключении устного соглашения между ИП Макаренко И.В. и филиалом Росгосстраха<text:span text:style-name="T52">, </text:span>направленного на получение преимуществ при осуществлении предпринимательской деятельности, которое привело к ограничению конкуренции и могли причинить убытки другим хозяйствующим <text:soft-page-break/>субъектам<text:span text:style-name="T52">.</text:span></text:p>
      <text:p text:style-name="P36"><text:tab/>Следовательно, основания для удовлетворения жалобы отсутствуют, решение Липецкого УФАС России от 08.12.2015 № <text:span text:style-name="T52">78 </text:span>не противоречит действующему законодательству и не нарушает права и законные интересы филиала Росгосстраха в сфере предпринимательской или иной экономической деятельности<text:span text:style-name="T52">.</text:span></text:p>
      <text:p text:style-name="P36"><text:tab/>В материалах дела имеются объяснительные и жалобы клиентов филиала Росгосстрах, представленные прокуратурой Липецкой области<text:span text:style-name="T52">, </text:span>в которых указано, что страховщик отказывал в заключение договора ОСАГО до тех пор<text:span text:style-name="T52">, </text:span>пока не будет оплачена стоимость диагностической карты для <text:span text:style-name="T27">ИП</text:span> Макаренко И.В., после оплаты, клиенту сразу же выдавалась диагностическая карта, без фактического проведения технического осмотра транспортного средства, а также договор ОСАГО.</text:p>
      <text:p text:style-name="P35">Довод жалобы со ссылкой на то, что <text:span text:style-name="T14">отсутствует состав вменяемого административного правонарушения</text:span>, несостоятелен.</text:p>
      <text:p text:style-name="P35">В соответствии с пунктом 18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p>
      <text:p text:style-name="P35"><text:span text:style-name="T27">ФАС России</text:span>, принимая во внимание, что соглашение, достигнутое в устной форме, не может быть документально подтверждено, полагает обоснованным вывод о существовании между филиалом Росгосстраха и ИП Макаренко И.В. устного соглашения<text:span text:style-name="T52">, </text:span>поскольку он сделан на основе анализа поведения заявителей и обстоятельств, нашедших свое подтверждение в материалах дела<text:span text:style-name="T52">.</text:span></text:p>
      <text:p text:style-name="P38"><text:span text:style-name="T1">По итогам рассмотрения дела № 78 ООО «Росгосстрах» </text:span><text:span text:style-name="T11">и ИП Макаренко И.В.</text:span><text:span text:style-name="T1"> признаны нарушившими часть 4 ст</text:span><text:span text:style-name="T24">атьи 11 </text:span><text:span text:style-name="T1">Закона о защите конкуренции.</text:span></text:p>
      <text:p text:style-name="P41">Указанное деяние содержит состав административного правонарушения, предусмотренного частью 1 статьи 14.32 КоАП.</text:p>
      <text:p text:style-name="P40">Факт совершения административного правонарушения<text:line-break/>ООО «Росгосстрах» подтверждается протоколом № 252-А-16 об административном правонарушении от 20.06.2015 года, а также материалами дела № 252-А-164.</text:p>
      <text:p text:style-name="P41">Решением Арбитражного суда Липецкой области по делу от 05.08.2016 <text:s text:c="12"/>№ А36-56/2016 и постановлением Девятнадцатого Арбитражного апелляционного суда от 30<text:span text:style-name="T27">.11.2016</text:span> по делу № А36<text:span text:style-name="T27">-56/2015</text:span> решение Липецкого УФАС России по делу № <text:span text:style-name="T27">252-А-16</text:span> признано законным и обоснованным в полном объеме.</text:p>
      <text:p text:style-name="P41">Срок давности привлечения ООО «Росгосстрах»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48"><text:span text:style-name="CharStyle16"><text:span text:style-name="T31">При рассмотрении дела об административном правонарушении Липецким </text:span></text:span><text:soft-page-break/><text:span text:style-name="CharStyle16"><text:span text:style-name="T31">УФАС России учитывался </text:span></text:span><text:span text:style-name="CharStyle16"><text:span text:style-name="T45">характер совершенного <text:s/>административного </text:span></text:span><text:span text:style-name="CharStyle16"><text:span text:style-name="T45">правонарушения, имущественное и финансовое положение юридического лица.</text:span></text:span></text:p>
      <text:p text:style-name="P39">Вместе с тем, согласно Решению Президиума ФАС России от 18.11.2015 № 15-19/6-2 в соответствии с примечаниями 3 и 4 статьи 14.32 КоАП, при назначении административного наказания за заключение хозяйствующим субъектом недопустимого в соответствии с антимонопольным законодательством Российской Федерации соглашений,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учитываются обстоятельства, смягчающие и отягчающие административную ответственность, предусмотренные статьями 4.2 и 4.3 КоАП.</text:p>
      <text:p text:style-name="P43">В Решении от 08.12.2015 Липецким УФАС России не прописано то обстоятельство, что лицо, совершившее административное правонарушение, не является организатором ограничивающего конкуренцию соглашения и (или) получало обязательные для исполнения указания участвовать в них, что согласно пункта 1 примечания 3 к статье 14.32 КоАП в данном случае может являться смягчающим обстоятельством.</text:p>
      <text:p text:style-name="P43">Также не учтено то обстоятельство, что временем совершения административного правонарушения является период с 26.04.2013 по 08.12.2015, свидетельствующий о длящемся правонарушении, превышающем один год, что в данном случае может являться отягчающим обстоятельством.</text:p>
      <text:p text:style-name="P43">Согласно пункту 19 постановления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при рассмотрении заявления об оспаривании постановления административного органа о привлечении к административной ответственности судам необходимо исходить из того, что оспариваемое постановление не может быть признано законным, если при назначении наказания не были учтены обстоятельства, указанные в части 3 статьи 4.1 КоАП.</text:p>
      <text:p text:style-name="P49"><text:span text:style-name="CharStyle16"><text:span text:style-name="T45">В соответствии с пунктом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2"><text:span text:style-name="CharStyle16"><text:span text:style-name="T31">Бремя доказывания обстоятельств, смягчающих или отягчающих админ</text:span></text:span><text:span text:style-name="CharStyle16"><text:span text:style-name="T31">истративную ответственность, лежит на антимонопольном органе исходя из конкретных материалов дела.</text:span></text:span></text:p>
      <text:p text:style-name="P44"><text:span text:style-name="blk"><text:span text:style-name="T2">Таким образом</text:span></text:span><text:span text:style-name="blk"><text:span text:style-name="T1">, ФАС России считает необходимым произвести перерасчет размера административного штрафа по делу № 252-А-16, с учетом одного смягчающего и одного отягчающего обстоятельств.</text:span></text:span></text:p>
      <text:p text:style-name="P46"><text:soft-page-break/><text:span text:style-name="CharStyle16"><text:span text:style-name="T8">Кроме того, 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CharStyle16"><text:span text:style-name="T8">действий,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text:span></text:span><text:span text:style-name="CharStyle16"><text:span text:style-name="T9">, а в случае, если</text:span></text:span><text:span text:style-name="CharStyle16"><text:span text:style-name="T8">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text:span text:style-name="CharStyle16"><text:span text:style-name="T8">превышает 75 процентов совокупного размера суммы выручки правонарушителя от реализации всех товаров (работ, услуг) или </text:span></text:span><text:span text:style-name="CharStyle16"><text:span text:style-name="T9">административное правонарушение совершено на рынке товаров (работ, услуг), реализация которых осуществляется по регулируемым в </text:span></text:span><text:span text:style-name="CharStyle16"><text:span text:style-name="T9">соответствии с законодательством Российской Федерации ценам (тарифам), - в размере от трех тысячных до трех сотых размера суммы выручки правонарушителя</text:span></text:span><text:span text:style-name="CharStyle16"><text:span text:style-name="T8"> от реализации товара (работы, услуги), на рынке которого совершено административное правонарушение, </text:span></text:span><text:span text:style-name="CharStyle16"><text:span text:style-name="T9">либо размера суммы расходов правонарушителя</text:span></text:span><text:span text:style-name="CharStyle16"><text:span text:style-name="T8"> на приобретение товара (работы, услуги), на рынке которого совершено административное правонарушение, но не менее ста тысяч рублей.</text:span></text:span></text:p>
      <text:p text:style-name="P46"><text:span text:style-name="CharStyle16"><text:span text:style-name="T8">Таким образом, при расчете размера административного штрафа Липецкому УФАС России следовало руководствоваться расчетом, предусмотренным для административного правонарушения совершенног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то есть определяемого от трех тысячных до трех сотых размера выручки правонарушителя от реализации товара (работы, услуги), на рынке которого совершено административное правонарушение.</text:span></text:span></text:p>
      <text:p text:style-name="P38">В соответствии с пунктом 3 части 1 статьи 3.5 КоАП, административный штраф может выражаться в величине кратной сумме выручки правонарушителя от реализации товара (работы, услуги), на рынке которого совершено административное 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text:soft-page-break/>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p>
      <text:p text:style-name="P38">Рассматриваемое административное правонарушение выявлено антимонопольным органом в 2015 году, таким образом, показатели выручки (суммы страховых премий, собранных по договорам ОСАГО) виновного лица, подлежащие применению для расчета административного штрафа учитываются за 2014 год. </text:p>
      <text:p text:style-name="P45"><text:span text:style-name="blk"><text:span text:style-name="T1">Согласно сведениям, размещенным на официальном сайте Банка России <text:s text:c="15"/></text:span></text:span><text:span text:style-name="blk"><text:span text:style-name="T1">в информационно-коммуникационной сети «Интернет», сумма собранных филиалом Росгосстраха премий за 2014 год по договорам ОСАГО в Липецкой области составила 377 383 000 рублей.</text:span></text:span></text:p>
      <text:p text:style-name="P39"><text:span text:style-name="CharStyle16"><text:span text:style-name="T5">Учитывая изложенное, постановление о наложении штрафа по делу об административном правонарушении № 252-А-16 в отношении филиала Росгосстраха, вынесенное Липецким УФАС России, подлежит изменению в части уменьшения размера штрафа, подлежащего взысканию с 17 718 055, 00 (семнадцати миллионов семисот восемнадцати тысяч пятидесяти пяти) рублей до 6 </text:span></text:span><text:span text:style-name="Основной_20_шрифт_20_абзаца"><text:span text:style-name="T26">226 819,50</text:span></text:span><text:span text:style-name="CharStyle16"><text:span text:style-name="T5"> (шести миллионов двухсот двадцати шести тысяч восьмисот </text:span></text:span><text:span text:style-name="CharStyle16"><text:span text:style-name="T5">девятнадцати) рублей пятидесяти копеек.</text:span></text:span></text:p>
      <text:p text:style-name="P40"><text:span text:style-name="T10">Пунктом 2 части 1 статьи 30.7 КоАП установлено, что п</text:span><text:span text:style-name="T47">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38"><text:span text:style-name="CharStyle16"><text:span text:style-name="T8">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text:span text:style-name="CharStyle16"><text:span text:style-name="T31">№ </text:span></text:span><text:span text:style-name="CharStyle24"><text:span text:style-name="T33">252-А-16</text:span></text:span><text:span text:style-name="CharStyle16"><text:span text:style-name="T8"> и которые могут повлечь отмену принятого постановления, не установлено.</text:span></text:span></text:p>
      <text:p text:style-name="P47"><text:span text:style-name="CharStyle16"><text:span text:style-name="T32">На основании изложенного и руководствуясь пунктом 3 части 1 статьи 3.5, частью 3 статьи 4.1, статьей 4.2, статьей 4.3, частью 1 статьи 14.32, пунктом 2 части 1 статьи 30.7 КоАП,</text:span></text:span></text:p>
      <text:p text:style-name="P8"/>
      <text:p text:style-name="P14">РЕШИЛ:</text:p>
      <text:p text:style-name="P9"> </text:p>
      <text:p text:style-name="P51">Постановление <text:span text:style-name="T12">о наложении штрафа по делу об административном правонарушении № 252-А-16 от 02.09.2016,</text:span> <text:span text:style-name="T13">вынесенного</text:span><text:span text:style-name="T12"> руководителем Липецкого УФАС России Поткиной И.В. </text:span><text:span text:style-name="T15">в отношении ПАО СК</text:span><text:span text:style-name="T37"> «</text:span><text:span text:style-name="T38">Росгосстрах</text:span><text:span text:style-name="T37">» </text:span><text:soft-page-break/><text:span text:style-name="T37">(место нахождения: 140002, Московская область, г. Люберцы, ул. Парковая, д. 3; </text:span><text:span text:style-name="T38">ИНН: 5027089703, ОГРН: 1025003213641,КПП: 502701001</text:span><text:span text:style-name="T37">)</text:span>, изменить в части уменьшения размера штрафа, подлежащего взысканию с <text:span text:style-name="CharStyle16"><text:span text:style-name="T5">17 718 055, 00 (семнадцати миллионов семисот восемнадцати тысяч пятидесяти пяти) рублей до 6 </text:span></text:span><text:span text:style-name="Основной_20_шрифт_20_абзаца"><text:span text:style-name="T25">226 819,50</text:span></text:span><text:span text:style-name="CharStyle16"><text:span text:style-name="T5"> (шести миллионов двухсот двадцати шести тысяч восьмисот девятнадцати) рублей пятидесяти копеек.</text:span></text:span></text:p>
      <text:p text:style-name="P5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10"/>
      <text:p text:style-name="P15">А.Б. Кашеваров</text:p>
      <text:p text:style-name="P15"/>
      <text:p text:style-name="P15"/>
      <text:p text:style-name="P54"><text:span text:style-name="CharStyle1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 New Roman3" svg:font-family="'Times New Roman'" style:font-family-generic="roman"/>
    <style:font-face style:name="TimesNewRomanPSMT" svg:font-family="TimesNewRomanPSMT" style:font-family-generic="roman"/>
    <style:font-face style:name="Times New Roman4" svg:font-family="'Times New Roman'"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CF8E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blk"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2015-110909(1) </text:p></draw:text-box></draw:frame><draw:frame draw:style-name="Mfr1" draw:name="SpdTextFrame" text:anchor-type="paragraph" svg:x="0.499cm" svg:y="28.7cm" svg:width="4.8cm" draw:z-index="2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Идентификатор</text:p></draw:text-box></draw:frame><draw:frame draw:style-name="Mfr2" draw:name="SpdBarcode" text:anchor-type="paragraph" svg:x="0cm" svg:width="3.6cm" svg:height="0.78cm" draw:z-index="29"><draw:image xlink:href="Pictures/10000201000000780000001A3BCF8E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09:18:21.80</meta:creation-date>
    <meta:generator>OpenOffice.org/3.4.1$Win32 OpenOffice.org_project/341m1$Build-9593</meta:generator>
    <dc:date>2017-01-11T16:10:40.44</dc:date>
    <meta:print-date>2016-12-23T21:29:49.46</meta:print-date>
    <meta:document-statistic meta:table-count="0" meta:image-count="1" meta:object-count="0" meta:page-count="15" meta:paragraph-count="118" meta:word-count="4581" meta:character-count="36743"/>
    <meta:user-defined meta:name="Поле 1"/>
    <meta:user-defined meta:name="Поле 2"/>
    <meta:user-defined meta:name="Поле 3"/>
    <meta:user-defined meta:name="Поле 4"/>
  </office:meta>
</office:document-meta>
</file>