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74D0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4ee65a-598f-4bcf-988b-faacd848d25d" text:name="BossProviderVariable"/>
      </text:user-field-decls>
      <text:p text:style-name="P14">РЕШЕНИЕ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8</text:span><text:span text:style-name="T6">.</text:span><text:span text:style-name="T5">12</text:span><text:span text:style-name="T6">.2016</text:span><text:span text:style-name="T4"> № 20-4-4</text:span><text:span text:style-name="T6">0</text:span><text:span text:style-name="T5">29438</text:span><text:span text:style-name="T4">-с, и приняла решение согласовать предельн</text:span><text:span text:style-name="T5">ую</text:span><text:span text:style-name="T4"> отпускную цену владельца или держателя регистрационного удостоверения ОАО «Татхимфармпрепараты» (Россия), производства (все стадии) ОАО «Татхимфармпрепараты» (Россия)</text:span><text:span text:style-name="T5">,</text:span><text:span text:style-name="T4">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8"><text:tab/>Ацетилсалициловая кислота Кардио (МНН — <text:span text:style-name="T7">Ацетилсалициловая кислота</text:span>), таблетки покрытые кишечнорастворимой оболочкой, 100 мг, 15 шт., - упаковки ячейковые контурные (2) - пачки картонные, в размере 30,00 руб.</text:p>
      <text:p text:style-name="P8"><text:tab/></text:p>
      <text:p text:style-name="P9"/>
      <text:p text:style-name="P9"/>
      <text:p text:style-name="P9">А.Б. Кашеваров</text:p>
      <text:p text:style-name="P4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74D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36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00(1) </text:p></draw:text-box></draw:frame><draw:frame draw:style-name="Mfr2" draw:name="SpdBarcode" text:anchor-type="paragraph" svg:x="0cm" svg:width="3.6cm" svg:height="0.78cm" draw:z-index="1"><draw:image xlink:href="Pictures/10000201000000780000001A2E74D0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7-01-11T16:17:50.16</dc:date>
    <meta:editing-duration>PT1H59M44S</meta:editing-duration>
    <meta:editing-cycles>3</meta:editing-cycles>
    <meta:document-statistic meta:table-count="0" meta:image-count="1" meta:object-count="0" meta:page-count="1" meta:paragraph-count="12" meta:word-count="137" meta:character-count="1246"/>
    <meta:user-defined meta:name="Поле 1"/>
    <meta:user-defined meta:name="Поле 2"/>
    <meta:user-defined meta:name="Поле 3"/>
    <meta:user-defined meta:name="Поле 4"/>
  </office:meta>
</office:document-meta>
</file>