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8482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.5pt" style:font-size-asian="10.5pt" style:font-size-complex="10.5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>
        <style:tab-stops>
          <style:tab-stop style:position="8.89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11.642cm" fo:margin-right="0.238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/>
      <style:text-properties style:use-window-font-color="true" style:font-name="Times New Roman2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fo:background-color="transparent" style:font-name-asian="Times New Roman2" style:font-name-complex="Times New Roman2"/>
    </style:style>
    <style:style style:name="T3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2" style:font-name-complex="Times New Roman2"/>
    </style:style>
    <style:style style:name="T4" style:family="text">
      <style:text-properties fo:color="#000000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3" style:language-asian="ru" style:country-asian="RU" style:font-style-asian="normal" style:font-weight-asian="normal" style:font-name-complex="Times New Roman3" style:font-weight-complex="normal"/>
    </style:style>
    <style:style style:name="T5" style:family="text">
      <style:text-properties style:use-window-font-color="true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2" style:font-name-complex="Times New Roman2"/>
    </style:style>
    <style:style style:name="T6" style:family="text">
      <style:text-properties style:use-window-font-color="true" fo:language="ru" fo:country="RU" fo:font-weight="normal" fo:background-color="transparent" style:font-name-asian="Times New Roman2" style:language-asian="ru" style:country-asian="RU" style:font-name-complex="Times New Roman2"/>
    </style:style>
    <style:style style:name="T7" style:family="text">
      <style:text-properties style:use-window-font-color="true" fo:language="ru" fo:country="RU" fo:font-weight="normal" fo:background-color="transparent" style:font-name-asian="Times New Roman2" style:font-name-complex="Times New Roman2"/>
    </style:style>
    <style:style style:name="T8" style:family="text">
      <style:text-properties style:use-window-font-color="true" fo:font-weight="normal" fo:background-color="transparent" style:font-name-asian="Times New Roman2" style:language-asian="ru" style:country-asian="RU" style:font-name-complex="Times New Roman2"/>
    </style:style>
    <style:style style:name="T9" style:family="text">
      <style:text-properties style:use-window-font-color="true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0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11" style:family="text">
      <style:text-properties style:use-window-font-color="true" style:font-name="Times New Roman2" fo:language="ru" fo:country="RU" fo:font-weight="normal" fo:background-color="transparent" style:font-name-asian="Times New Roman2" style:font-name-complex="Times New Roman2"/>
    </style:style>
    <style:style style:name="T12" style:family="text">
      <style:text-properties style:use-window-font-color="true" style:font-name="Times New Roman2" fo:font-weight="normal" fo:background-color="transparent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e78450-259d-4f64-81c5-8d75a0a75897" text:name="BossProviderVariable"/>
      </text:user-field-decls>
      <text:p text:style-name="P13">РЕШЕНИЕ</text:p>
      <text:p text:style-name="P9">по результатам рассмотрения ходатайства</text:p>
      <text:p text:style-name="P5"> </text:p>
      <text:p text:style-name="P6">         <text:span text:style-name="T1">В соответствии со статьями 28, 33 Федерального закона от 26.07.2006 <text:s text:c="7"/>№ 135-ФЗ «О защите конкуренции» (далее – Закон о конкуренции) Федеральная антимонопольная служба рассмотрела ходатайство</text:span> к<text:span text:style-name="T5">омпании «Кансай Пэйнт Ко., Лтд.»</text:span> (<text:span text:style-name="T8">место </text:span><text:span text:style-name="T9">нахождения:</text:span> <text:span text:style-name="T6">6-14, Имабаши, 2-хом, Тюо-ку, Осака, Япония; основные виды деятельности — производство и продажа различных видов лакокрасочных покрытий</text:span>) <text:span text:style-name="T2">о приобретении прав, позволяющих определять условия осуществления</text:span> Обществом с ограниченной ответственностью «<text:span text:style-name="T3">Хелиос РУС</text:span>» (<text:span text:style-name="T8">место </text:span><text:span text:style-name="T9">нахождения:</text:span> <text:span text:style-name="T7">Транспортный проезд, д. 3, г. Одинцово, Одинцовский р-он., Московская обл., 143006</text:span>; основные виды деятельности — <text:span text:style-name="T7">производство лакокрасочных материалов и оптовая торговля лакокрасочными материалами</text:span>), Акционерным обществом «<text:span text:style-name="T3">Одинцовский лакокрасочный завод</text:span>» (<text:span text:style-name="T8">место </text:span><text:span text:style-name="T9">нахождения:</text:span> <text:span text:style-name="T7">Транспортный проезд, д. 3, г. Одинцово, Одинцовский <text:s text:c="7"/>р-он., Московская обл., 143006</text:span>; основной вид деятельности — <text:span text:style-name="T7">производство красок, лаков и аналогичных материалов для нанесения покрытий, полиграфических красок и мастик</text:span>) и Обществом с ограниченной ответственностью «<text:span text:style-name="Основной_20_шрифт_20_абзаца"><text:span text:style-name="T4">Совместное предприятие «Хелорс</text:span></text:span>» (<text:span text:style-name="T8">место </text:span><text:span text:style-name="T9">нахождения:</text:span> <text:span text:style-name="T7">Транспортный проезд, д. 3, г. Одинцово, Одинцовский р-он., Московская обл., 143006</text:span>; основной вид деятельности — <text:span text:style-name="T7">производство красок, лаков и аналогичных материалов для нанесения покрытий, полиграфических красок и мастик</text:span>) <text:span text:style-name="T2">предпринимательской деятельности, и приняла решение об удовлетворении данного ходатайства.</text:span></text:p>
      <text:p text:style-name="P3"/>
      <text:p text:style-name="P7">С.А. Пузыревский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68482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68482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17:00:17.89</meta:creation-date>
    <meta:generator>OpenOffice.org/3.4.1$Win32 OpenOffice.org_project/341m1$Build-9593</meta:generator>
    <dc:date>2017-01-11T16:18:39.26</dc:date>
    <meta:document-statistic meta:table-count="0" meta:image-count="1" meta:object-count="0" meta:page-count="1" meta:paragraph-count="7" meta:word-count="178" meta:character-count="1533"/>
    <meta:user-defined meta:name="Поле 1"/>
    <meta:user-defined meta:name="Поле 2"/>
    <meta:user-defined meta:name="Поле 3"/>
    <meta:user-defined meta:name="Поле 4"/>
  </office:meta>
</office:document-meta>
</file>