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AB8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8" style:family="paragraph" style:parent-style-name="Text_20_body">
      <style:paragraph-properties fo:margin-top="0cm" fo:margin-bottom="0cm" fo:text-align="justify" style:justify-single-word="false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left="0.141cm" fo:margin-right="0.176cm" fo:margin-top="0cm" fo:margin-bottom="0.101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5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3" style:font-name-complex="Times New Roman CYR3"/>
    </style:style>
    <style:style style:name="T3" style:family="text">
      <style:text-properties fo:language="ru" fo:country="RU" fo:background-color="#ffffff"/>
    </style:style>
    <style:style style:name="T4" style:family="text">
      <style:text-properties style:font-name="Times New Roman1" fo:language="ru" fo:country="RU" style:font-size-asian="14pt" style:font-size-complex="14pt"/>
    </style:style>
    <style:style style:name="T5" style:family="text">
      <style:text-properties style:font-name="Times New Roman1" style:font-style-complex="italic"/>
    </style:style>
    <style:style style:name="T6" style:family="text">
      <style:text-properties style:font-name="Times New Roman1" fo:font-size="10pt" fo:language="ru" fo:country="RU" style:font-size-asian="14pt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weight="bold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language="ru" fo:country="RU" fo:background-color="#ffffff" style:font-name-asian="Times New Roman CYR3" style:font-size-asian="14pt" style:font-name-complex="Times New Roman CYR3" style:font-size-complex="14pt"/>
    </style:style>
    <style:style style:name="T4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6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7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3" style:family="text">
      <style:text-properties fo:color="#000000" style:font-name="Times New Roman1" fo:language="ru" fo:country="RU" fo:background-color="#ffffff" style:font-name-complex="Times New Roman"/>
    </style:style>
    <style:style style:name="T54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55" style:family="text">
      <style:text-properties fo:color="#000000" style:text-line-through-style="none" fo:font-size="14pt" fo:language="ru" fo:country="RU" style:text-underline-style="none" style:text-blinking="false" fo:background-color="#ffffff" style:font-size-asian="14pt" style:font-size-complex="14pt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4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4" style:font-style-complex="normal" style:font-weight-complex="normal"/>
    </style:style>
    <style:style style:name="T7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0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81" style:family="text">
      <style:text-properties fo:color="#000000" fo:font-size="14pt" fo:background-color="#ffffff" style:font-name-asian="Times New Roman CYR3" style:font-size-asian="14pt" style:font-name-complex="Times New Roman CYR3" style:font-size-complex="14pt"/>
    </style:style>
    <style:style style:name="T82" style:family="text">
      <style:text-properties fo:color="#000000" fo:font-size="14pt" fo:language="en" fo:country="US" fo:background-color="#ffffff" style:font-name-asian="Times New Roman CYR3" style:font-size-asian="14pt" style:font-name-complex="Times New Roman CYR3" style:font-size-complex="14pt"/>
    </style:style>
    <style:style style:name="T83" style:family="text">
      <style:text-properties fo:color="#000000" fo:background-color="#ffffff" style:font-name-asian="Times New Roman CYR3" style:font-name-complex="Times New Roman CYR3"/>
    </style:style>
    <style:style style:name="T84" style:family="text">
      <style:text-properties fo:color="#000000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85" style:family="text">
      <style:text-properties fo:color="#000000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86" style:family="text">
      <style:text-properties fo:color="#000000" fo:language="en" fo:country="US" style:text-underline-style="solid" style:text-underline-width="auto" style:text-underline-color="font-color"/>
    </style:style>
    <style:style style:name="T87" style:family="text">
      <style:text-properties fo:color="#000000" fo:language="en" fo:country="US" fo:background-color="#ffffff" style:font-name-asian="Times New Roman CYR3" style:font-name-complex="Times New Roman CYR3"/>
    </style:style>
    <style:style style:name="T88" style:family="text">
      <style:text-properties fo:color="#000000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89" style:family="text">
      <style:text-properties fo:color="#000000" style:text-underline-style="solid" style:text-underline-width="auto" style:text-underline-color="font-color"/>
    </style:style>
    <style:style style:name="T9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1" style:family="text">
      <style:text-properties fo:color="#0000ff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color="#0000ff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style:text-line-through-style="none" style:text-position="0% 100%" style:font-name="Arial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0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1" style:family="text">
      <style:text-properties style:font-name-asian="Times New Roman CYR3" style:font-name-complex="Times New Roman CYR3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style:font-name-asian="Times New Roman CYR3" style:font-name-complex="Times New Roman CYR3"/>
    </style:style>
    <style:style style:name="T104" style:family="text">
      <style:text-properties fo:background-color="#ffffff"/>
    </style:style>
    <style:style style:name="T10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f2d1d-6d16-4504-9585-fb44b90440a2" text:name="BossProviderVariable"/>
      </text:user-field-decls>
      <text:p text:style-name="P52"><text:span text:style-name="T11">ПОСТАНОВЛЕНИЕ </text:span></text:p>
      <text:p text:style-name="P31">о наложении штрафа по делу </text:p>
      <text:p text:style-name="P28"><text:span text:style-name="T7">об административном правонарушении </text:span><text:span text:style-name="Основной_20_шрифт_20_абзаца"><text:span text:style-name="T18">№ АК835-16</text:span></text:span></text:p>
      <text:p text:style-name="P33"/>
      <text:p text:style-name="P34"><text:span text:style-name="T8">«28» декабря 2016</text:span><text:tab/> <text:s text:c="9"/><text:tab/><text:tab/><text:tab/><text:tab/><text:tab/><text:tab/> <text:s text:c="2"/><text:tab/> <text:s text:c="12"/>Москва</text:p>
      <text:p text:style-name="P34"/>
      <text:p text:style-name="P38"><text:span text:style-name="T90"><text:tab/></text:span><text:span text:style-name="T41">Я, </text:span><text:span text:style-name="T45">&lt;...&gt;</text:span><text:span text:style-name="T41">, рассмотрев протокол и материалы дела об административном правонарушении, </text:span><text:span text:style-name="Основной_20_шрифт_20_абзаца"><text:span text:style-name="T20">возбужденного</text:span></text:span><text:span text:style-name="Основной_20_шрифт_20_абзаца"><text:span text:style-name="T31"> </text:span></text:span><text:span text:style-name="Основной_20_шрифт_20_абзаца"><text:span text:style-name="T21">протоколом </text:span></text:span><text:span text:style-name="Основной_20_шрифт_20_абзаца"><text:span text:style-name="T38">от 14.10.2016 по делу <text:s text:c="34"/></text:span></text:span><text:span text:style-name="Основной_20_шрифт_20_абзаца"><text:span text:style-name="T36">№ </text:span></text:span><text:span text:style-name="Основной_20_шрифт_20_абзаца"><text:span text:style-name="T21">АК835-16</text:span></text:span><text:span text:style-name="Основной_20_шрифт_20_абзаца"><text:span text:style-name="T38"> в отношении </text:span></text:span><text:span text:style-name="Основной_20_шрифт_20_абзаца"><text:span text:style-name="T20"><text:s/></text:span></text:span><text:span text:style-name="Основной_20_шрифт_20_абзаца"><text:span text:style-name="T32">начальника отдела организации и координации НИР Департамента экономики и финансов Министерства природных ресурсов <text:s text:c="21"/>и экологии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7">&lt;...&gt;</text:span></text:span><text:span text:style-name="T41"> 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<text:s text:c="24"/>об административных правонарушениях (далее — КоАП),</text:span></text:p>
      <text:p text:style-name="P35"/>
      <text:p text:style-name="P36">УСТАНОВИЛ:</text:p>
      <text:p text:style-name="P39"/>
      <text:p text:style-name="P29"><text:span text:style-name="T49"><text:tab/></text:span><text:span text:style-name="Основной_20_шрифт_20_абзаца"><text:span text:style-name="T12">Министерством природных ресурсов и экологии Российской Федерации</text:span></text:span><text:span text:style-name="T42"> на основании пункта 6 части 1 статьи 93 </text:span><text:span text:style-name="T50">Федерального закона от 05.04.2013 <text:s text:c="21"/>№ 44-ФЗ</text:span><text:span text:style-name="T91"> </text:span><text:span text:style-name="T50">«О контрактной системе в сфере закупок товаров, работ, услуг для обеспечения государственных и муниципальных нужд» (далее – Закон <text:s text:c="33"/>о контрактной системе)</text:span><text:span text:style-name="T42"> заключен </text:span><text:span text:style-name="Основной_20_шрифт_20_абзаца"><text:span text:style-name="T14">государственный контракт от 08.02.2016 <text:s text:c="13"/>№ АЧ-09-23Д/137 на оказание услуг в залах официальных лиц и делегаций <text:s text:c="28"/>на сумму 750 000 рублей <text:s/>(далее -Контракт).</text:span></text:span></text:p>
      <text:p text:style-name="P14"><text:span text:style-name="Основной_20_шрифт_20_абзаца"><text:span text:style-name="T14"><text:tab/>Согласно извещению о проведении закупки у единственного поставщика (подрядчика, исполнителя), оказание услуг осуществляются в сроки <text:s text:c="31"/>с 01.01.2016 по 31.12.2016.</text:span></text:span></text:p>
      <text:p text:style-name="P14"><text:span text:style-name="Основной_20_шрифт_20_абзаца"><text:span text:style-name="T14"><text:tab/>В соответствии с частью 2 статьи 93 Закона о контрактной системе п</text:span></text:span><text:span text:style-name="Основной_20_шрифт_20_абзаца"><text:span text:style-name="T15">ри осуществлении закупки у единственного поставщика (подрядчика, исполнителя) в случаях, предусмотренных пунктами 1 - 3, 6 - 8, 11 - 14, 16 - 19 части 1 </text:span></text:span><text:span text:style-name="Основной_20_шрифт_20_абзаца"><text:span text:style-name="T14">статьи 93</text:span></text:span><text:span text:style-name="Основной_20_шрифт_20_абзаца"><text:span text:style-name="T15">, заказчик размещает в единой информационной системе извещение об осуществлении такой закупки не позднее чем за пять дней <text:s text:c="13"/>до даты заключения контракта. Извещение об осуществлении закупки <text:s text:c="26"/>у единственного поставщика (подрядчика, исполнителя) должно содержать информацию, указанную в пунктах 1, 2, 4 статьи 42 Закона о контрактной системе, а также в пункте 8 данной статьи (если установление требования обеспечения исполнения контракта предусмотрено статьей 96 настоящего Федерального закона). </text:span></text:span></text:p>
      <text:p text:style-name="P15"><text:span text:style-name="Основной_20_шрифт_20_абзаца"><text:span text:style-name="T16"><text:tab/>Вместе с тем, в нарушение части 2 статьи 93 Закона о контактной системе, Заказчиком <text:s/>извещение о проведении закупки у единственного поставщика (подрядчика, исполнителя) размещено только 02.02.2016.</text:span></text:span></text:p>
      <text:p text:style-name="P14"><text:span text:style-name="Основной_20_шрифт_20_абзаца"><text:span text:style-name="T40"><text:tab/></text:span></text:span><text:span text:style-name="T54">В соответствие</text:span><text:span text:style-name="T55"> с частью 1.4 статьи 7.30 КоАП, за р</text:span><text:span text:style-name="Основной_20_шрифт_20_абзаца"><text:span text:style-name="T40">азмещение </text:span></text:span><text:soft-page-break/><text:span text:style-name="Основной_20_шрифт_20_абзаца"><text:span text:style-name="T40">должностным лицом заказчика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<text:s text:c="22"/>о контрактной системе в сфере закупок</text:span></text:span><text:span text:style-name="T55">, предусмотрена административная ответственность.</text:span></text:p>
      <text:p text:style-name="P40"><text:tab/>Согласно материалам настоящего дела об административном правонарушении, должностным лицом Заказчика, ответственным <text:s text:c="34"/>за размещение в единой информационной системе в сфере закупок товаров, работ, услуг для обеспечения государственных и муниципальных нужд <text:span text:style-name="Основной_20_шрифт_20_абзаца"><text:span text:style-name="T16">извещения о проведении закупки у единственного поставщика (подрядчика, исполнителя)</text:span></text:span>, является <text:span text:style-name="Основной_20_шрифт_20_абзаца"><text:span text:style-name="T13">начальник отдела организации и координации НИР Департамента экономики и финансов Министерства природных ресурсов <text:s text:c="28"/>и экологии Российской Федерации</text:span></text:span><text:span text:style-name="Основной_20_шрифт_20_абзаца"><text:span text:style-name="T17">&lt;...&gt;</text:span></text:span>.</text:p>
      <text:p text:style-name="P29"><text:span text:style-name="Основной_20_шрифт_20_абзаца"><text:span text:style-name="T34"><text:tab/>Таким образом, действия должностного лица - </text:span></text:span><text:span text:style-name="Основной_20_шрифт_20_абзаца"><text:span text:style-name="T35">начальника отдела организации 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24"> </text:span></text:span><text:span text:style-name="Основной_20_шрифт_20_абзаца"><text:span text:style-name="T29">&lt;...&gt;</text:span></text:span><text:span text:style-name="Основной_20_шрифт_20_абзаца"><text:span text:style-name="T34">, выразившиеся в размещении </text:span></text:span><text:span text:style-name="Основной_20_шрифт_20_абзаца"><text:span text:style-name="T25">извещения о проведении закупки у единственного поставщика (подрядчика, исполнителя)</text:span></text:span><text:span text:style-name="Основной_20_шрифт_20_абзаца"><text:span text:style-name="T34"> с нарушением сроков, установленных Законом о контрактной системе, 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22"><text:span text:style-name="Основной_20_шрифт_20_абзаца"><text:span text:style-name="T79">Место совершения административного правонарушения:</text:span></text:span><text:span text:style-name="Основной_20_шрифт_20_абзаца"><text:span text:style-name="T80"> г. Москва, <text:s text:c="18"/>ул. Б. Грузинская, д. 4/6.</text:span></text:span></text:p>
      <text:p text:style-name="P23"><text:span text:style-name="Основной_20_шрифт_20_абзаца"><text:span text:style-name="T5">Время совершения административного правонарушения: 02.02.2016.</text:span></text:span></text:p>
      <text:p text:style-name="P25"><text:span text:style-name="T52">Протокол по настоящему делу об административном правонарушении <text:s text:c="5"/>составлен 14.10.2016 </text:span><text:span text:style-name="T48">&lt;...&gt;</text:span><text:span text:style-name="T46"> с участием </text:span><text:span text:style-name="T47">&lt;...&gt;</text:span><text:span text:style-name="T46">, которая представила письменные объяснения, в которых указала, что не согласна с выявленным нарушением законодательства Российской Федерации о контрактной системе <text:s text:c="16"/>в сфере закупок.</text:span></text:p>
      <text:p text:style-name="P29"><text:span text:style-name="T9"><text:tab/>Определением от 17.10.2016 по делу об административном правонарушении № АК835-16 </text:span><text:span text:style-name="Основной_20_шрифт_20_абзаца"><text:span text:style-name="T51">рассмотрение <text:s/>настоящего дела <text:s text:c="34"/>об административном правонарушении назначено на </text:span></text:span><text:span text:style-name="T9">21.10.2016. </text:span></text:p>
      <text:p text:style-name="P41"><text:span text:style-name="Основной_20_шрифт_20_абзаца"><text:span text:style-name="T81">Должностным лицом, уполномоченным на рассмотрение настоящего дела об административном правонарушении, 21.10.2016 вынесено определение <text:s text:c="35"/>об отложении рассмотрения дела № </text:span></text:span><text:span text:style-name="Основной_20_шрифт_20_абзаца"><text:span text:style-name="T43">АК835-16</text:span></text:span><text:span text:style-name="Основной_20_шрифт_20_абзаца"><text:span text:style-name="T81">, в связи с тем, что в материалах настоящего дела об административном правонарушении отсутствуют доказательства надлежащего уведомления </text:span></text:span><text:span text:style-name="Основной_20_шрифт_20_абзаца"><text:span text:style-name="T82">&lt;...&gt;</text:span></text:span><text:span text:style-name="Основной_20_шрифт_20_абзаца"><text:span text:style-name="T81"> о дате, времени <text:s text:c="20"/>и месте рассмотрения настоящего дела об административном правонарушении. <text:s text:c="18"/>В соответствии с чем, рассмотрение настоящего дела об административном правонарушении отложено на 03.11.2016.</text:span></text:span></text:p>
      <text:p text:style-name="P42"><text:span text:style-name="Основной_20_шрифт_20_абзаца"><text:span text:style-name="T83">Должностным лицом, уполномоченным на рассмотрение настоящего дела об административном правонарушении, 03.11.2016 вынесено определение <text:s text:c="13"/></text:span></text:span><text:soft-page-break/><text:span text:style-name="Основной_20_шрифт_20_абзаца"><text:span text:style-name="T83">об отложении рассмотрения дела № АК835-16, в связи с поступлением <text:s text:c="21"/>от защитника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по доверенности от 07.10.2016 № Б/Н </text:span></text:span><text:span text:style-name="Основной_20_шрифт_20_абзаца"><text:span text:style-name="T87">&lt;...&gt;</text:span></text:span><text:span text:style-name="Основной_20_шрифт_20_абзаца"><text:span text:style-name="T83"> ходатайства об отложении рассмотрения настоящего дела <text:s text:c="41"/>об административном правонарушении (вх. от 02.11.2016 № 161882-ЭП/16) <text:s text:c="15"/>в связи с нахождением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на больничном листе нетрудоспособности. <text:s/>В соответствии с чем, рассмотрение настоящего дела <text:s text:c="19"/>об административном правонарушении назначено на 18.11.2016.</text:span></text:span></text:p>
      <text:p text:style-name="P42"><text:span text:style-name="Основной_20_шрифт_20_абзаца"><text:span text:style-name="T83">Должностным лицом, уполномоченным на рассмотрение настоящего дела об административном правонарушении, 18.11.2016 вынесено определение <text:s text:c="14"/>об отложении рассмотрения дела № АК835-16, в связи с поступлением <text:s text:c="21"/>от защитника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по доверенности от 07.10.2016 № Б/Н </text:span></text:span><text:span text:style-name="Основной_20_шрифт_20_абзаца"><text:span text:style-name="T87">&lt;...&gt;</text:span></text:span><text:span text:style-name="Основной_20_шрифт_20_абзаца"><text:span text:style-name="T83"> ходатайства об отложении рассмотрения настоящего дела <text:s text:c="39"/>об административном правонарушении (вх. от 15.11.2016 № 167937/16) в связи с нахождением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на обучении в рамках федеральной программы на подготовку и переподготовку резерва управленческих кадров в Российской академии народного хозяйства и государственной службы при Президенте Российской Федерации с отрывом от гражданской службы, что подтверждается копией приказа Министерства природных ресурсов и экологии Российской Федерации от 11.11.2016 № 589. В соответствии с чем, рассмотрение настоящего дела об административном правонарушении назначено <text:s text:c="29"/>на 25.11.2016.</text:span></text:span></text:p>
      <text:p text:style-name="P42"><text:span text:style-name="Основной_20_шрифт_20_абзаца"><text:span text:style-name="T83">Должностным лицом, уполномоченным на рассмотрение настоящего дела об административном правонарушении, 25.11.2016 вынесено определение <text:s text:c="16"/>об отложении рассмотрения дела № АК835-16, в связи с поступлением <text:s text:c="27"/>от защитника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по доверенности от 07.10.2016 № Б/Н </text:span></text:span><text:span text:style-name="Основной_20_шрифт_20_абзаца"><text:span text:style-name="T87">&lt;...&gt;</text:span></text:span><text:span text:style-name="Основной_20_шрифт_20_абзаца"><text:span text:style-name="T83"> ходатайства об отложении рассмотрения настоящего дела <text:s text:c="34"/>об административном правонарушении (вх. от 24.11.2016 № 173883/16) в связи с нахождением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на обучении в рамках федеральной программы на подготовку и переподготовку резерва управленческих кадров в Российской академии народного хозяйства и государственной службы при Президенте Российской Федерации с отрывом от гражданской службы, что подтверждается копией приказа Министерства природных ресурсов и экологии Российской Федерации от 11.11.2016 № 589. В соответствии с чем, рассмотрение настоящего дела об административном правонарушении назначено <text:s text:c="30"/>на 09.12.2016.</text:span></text:span></text:p>
      <text:p text:style-name="P42"><text:span text:style-name="Основной_20_шрифт_20_абзаца"><text:span text:style-name="T83">Должностным лицом, уполномоченным на рассмотрение настоящего дела об административном правонарушении, 09.12.2016 вынесено определение <text:s text:c="13"/>об отложении рассмотрения дела № АК835-16, в связи с поступлением <text:s text:c="21"/>от защитника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по доверенности от 07.10.2016 № Б/Н </text:span></text:span><text:span text:style-name="Основной_20_шрифт_20_абзаца"><text:span text:style-name="T87">&lt;...&gt;</text:span></text:span><text:span text:style-name="Основной_20_шрифт_20_абзаца"><text:span text:style-name="T83"> ходатайства об отложении рассмотрения настоящего дела <text:s text:c="41"/>об административном правонарушении (вх. от 08.12.2016 № </text:span></text:span><text:span text:style-name="Основной_20_шрифт_20_абзаца"><text:span text:style-name="T84">182122/16</text:span></text:span><text:span text:style-name="Основной_20_шрифт_20_абзаца"><text:span text:style-name="T83">) <text:s text:c="15"/>в связи с нахождением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на больничном листе нетрудоспособности. <text:s/>В соответствии с чем, рассмотрение настоящего дела <text:s text:c="19"/>об административном правонарушении назначено на 28.12.2016.</text:span></text:span></text:p>
      <text:p text:style-name="P43"><text:span text:style-name="Основной_20_шрифт_20_абзаца"><text:span text:style-name="T2">На рассмотрение настоящего дела об административном правонарушении </text:span></text:span><text:soft-page-break/><text:span text:style-name="Основной_20_шрифт_20_абзаца"><text:span text:style-name="T2">28.12.2016 </text:span></text:span><text:span text:style-name="Основной_20_шрифт_20_абзаца"><text:span text:style-name="T103">&lt;...&gt;</text:span></text:span><text:span text:style-name="Основной_20_шрифт_20_абзаца"><text:span text:style-name="T2"> не явилась. </text:span></text:span></text:p>
      <text:p text:style-name="P43"><text:span text:style-name="Основной_20_шрифт_20_абзаца"><text:span text:style-name="T2"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103">&lt;...&gt;</text:span></text:span><text:span text:style-name="Основной_20_шрифт_20_абзаца"><text:span text:style-name="T2"> о дате, времени и месте рассмотрения настоящего дела об административном правонарушении.</text:span></text:span></text:p>
      <text:p text:style-name="P43"><text:span text:style-name="Основной_20_шрифт_20_абзаца"><text:span text:style-name="T2">27.12.2016 от защитника </text:span></text:span><text:span text:style-name="Основной_20_шрифт_20_абзаца"><text:span text:style-name="T103">&lt;...&gt; </text:span></text:span><text:span text:style-name="Основной_20_шрифт_20_абзаца"><text:span text:style-name="T2">по доверенности от 07.10.2016 <text:s text:c="19"/>№ Б/Н </text:span></text:span><text:span text:style-name="Основной_20_шрифт_20_абзаца"><text:span text:style-name="T103">&lt;...&gt;</text:span></text:span><text:span text:style-name="Основной_20_шрифт_20_абзаца"><text:span text:style-name="T2"> поступило ходатайство об отложении рассмотрения дела об административном правонарушении № АК835-16 (вх. от 27.12.2016 <text:s text:c="22"/>№ 193103/16) в связи с нахождением </text:span></text:span><text:span text:style-name="Основной_20_шрифт_20_абзаца"><text:span text:style-name="T103">&lt;...&gt;</text:span></text:span><text:span text:style-name="Основной_20_шрифт_20_абзаца"><text:span text:style-name="T2"> на больничном листе нетрудоспособности. <text:s/></text:span></text:span></text:p>
      <text:p text:style-name="P10"><text:tab/>Вместе с тем, удовлетворить заявленное <text:span text:style-name="Основной_20_шрифт_20_абзаца"><text:span text:style-name="T85">защитником </text:span></text:span><text:span text:style-name="Основной_20_шрифт_20_абзаца"><text:span text:style-name="T88">&lt;...&gt;</text:span></text:span><text:span text:style-name="Основной_20_шрифт_20_абзаца"><text:span text:style-name="T85"> по доверенности от 07.10.2016 № Б/Н </text:span></text:span><text:span text:style-name="Основной_20_шрифт_20_абзаца"><text:span text:style-name="T88">&lt;...&gt;</text:span></text:span><text:span text:style-name="Основной_20_шрифт_20_абзаца"><text:span text:style-name="T85"> 27.12.2016 ходатайство <text:s text:c="18"/>об отложении рассмотрения дела об административном правонарушении <text:s text:c="24"/>№ АК835-16 (вх. от 27.12.2016 № 193103/16)</text:span></text:span> не представляется возможным <text:s text:c="17"/>по следующим основаниям.</text:p>
      <text:p text:style-name="P13"><text:span text:style-name="T10"><text:tab/>В соответствии с частью 1 статьи 28.2 КоАП о</text:span><text:span text:style-name="T94"> совершении административного правонарушения составляется протокол.</text:span></text:p>
      <text:p text:style-name="P10"><text:tab/>14.10.2016 <text:span text:style-name="T102">&lt;...&gt;</text:span> с участием <text:span text:style-name="T102">&lt;...&gt;</text:span> составлен и подписан протокол по настоящему делу об административном правонарушении.</text:p>
      <text:p text:style-name="P10"><text:tab/><text:span text:style-name="T1">Определением от 17.10.2016 по делу об административном правонарушении № АК835-16 </text:span><text:span text:style-name="Основной_20_шрифт_20_абзаца"><text:span text:style-name="T53">рассмотрение <text:s/>настоящего дела <text:s text:c="34"/>об административном правонарушении назначено на </text:span></text:span><text:span text:style-name="T1">21.10.2016.</text:span></text:p>
      <text:p text:style-name="P10"><text:span text:style-name="T1"><text:tab/>Ввиду подачи </text:span><text:span text:style-name="Основной_20_шрифт_20_абзаца"><text:span text:style-name="T85">защитником </text:span></text:span><text:span text:style-name="Основной_20_шрифт_20_абзаца"><text:span text:style-name="T88">&lt;...&gt;</text:span></text:span><text:span text:style-name="Основной_20_шрифт_20_абзаца"><text:span text:style-name="T85"> по доверенности от 07.10.2016 № Б/Н </text:span></text:span><text:span text:style-name="Основной_20_шрифт_20_абзаца"><text:span text:style-name="T88">&lt;...&gt;</text:span></text:span><text:span text:style-name="Основной_20_шрифт_20_абзаца"><text:span text:style-name="T85"> четырех <text:s/>ходатайств об отложении рассмотрения дела <text:s text:c="21"/>об административном правонарушении № АК835-16, р</text:span></text:span>ассмотрение настоящего дела об административном правонарушении состоялось 28.12.2016. </text:p>
      <text:p text:style-name="P4"><text:span text:style-name="T56"><text:tab/>В соответствии с частями 1-3</text:span><text:span text:style-name="T57">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, предусмотренными КоАП; дело об административном правонарушении рассматривается с участием лица, в отношении которого ведется производство </text:span><text:span text:style-name="T57">по делу об административном правонарушении; в отсутствие указанного лица дело может быть рассмотрено лишь в случаях, прямо предусмотренных законом, либо если имеются данные о надлежащем извещении такого лица <text:s text:c="16"/>о месте и времени рассмотрения дела и если от него не поступило ходатайство об отложении рассмотрения дела либо если такое ходатайство оставлено <text:s text:c="19"/>без удовлетворения; судья, орган, должностное лицо, рассматривающие дело <text:s text:c="16"/>об административном правонарушении, вправе признать обязательным присутствие при рассмотрении дела лица, в отношении которого ведется производство по делу.</text:span></text:p>
      <text:p text:style-name="P51"><text:tab/>Права, предусмотренные статьей 25.1 КоАП Крыловой Т.А. разъяснены <text:s/>при составлении и подписании протокола по настоящему делу <text:s text:c="36"/><text:soft-page-break/>об административном правонарушении, что подтверждается соответствующей записью в протоколе по настоящему делу об административном правонарушении. </text:p>
      <text:p text:style-name="P41"><text:span text:style-name="Основной_20_шрифт_20_абзаца"><text:span text:style-name="T44">В соответствии с частью 1 статьи 29.6 КоАП </text:span></text:span><text:span text:style-name="Основной_20_шрифт_20_абзаца"><text:span text:style-name="T77"><text:s/></text:span></text:span><text:span text:style-name="Основной_20_шрифт_20_абзаца"><text:span text:style-name="T67">дело об административном правонарушении рассматривается в пятнадцатидневный срок со дня получения органом, должностным лицом, правомочными рассматривать дело, протокола об административном правонарушении и других материалов дела либо </text:span></text:span><text:span text:style-name="Основной_20_шрифт_20_абзаца"><text:span text:style-name="T67">материалов, полученных с применением работающих в автоматическом режиме специальных технических средств, имеющих функции фото- и киносъемки, видеозаписи, или средств фото- и киносъемки, видеозаписи</text:span></text:span><text:span text:style-name="Основной_20_шрифт_20_абзаца"><text:span text:style-name="T61">.</text:span></text:span></text:p>
      <text:p text:style-name="P42"><text:span text:style-name="Основной_20_шрифт_20_абзаца"><text:span text:style-name="T57">Согласно части 2 статьи 29.6 КоАП в случае поступления ходатайств <text:s text:c="19"/>от участников производства по делу об административном правонарушении либо в случае необходимости в дополнительном выяснении обстоятельств дела срок рассмотрения дела может быть продлен судьей, органом, должностным лицом, рассматривающими дело, но не более чем на один месяц. О продлении указанного срока судья, орган, должностное лицо, рассматривающие дело, выносят </text:span></text:span><text:a xlink:type="simple" xlink:href="consultantplus://offline/ref=25A81A3BD142D91BB7F3F33887BAB8EAE23ED98EAECF2C2C1EBC6FEFC81B7E5C0E7175AACC84E6C4U7G1R"><text:span text:style-name="Основной_20_шрифт_20_абзаца"><text:span text:style-name="T92">мотивированное определение</text:span></text:span></text:a><text:span text:style-name="Основной_20_шрифт_20_абзаца"><text:span text:style-name="T57">.</text:span></text:span></text:p>
      <text:p text:style-name="P12"><text:span text:style-name="Основной_20_шрифт_20_абзаца"><text:span text:style-name="T58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<text:s text:c="21"/>об административном правонарушении или защиты публичных интересов, <text:s text:c="27"/>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<text:s text:c="15"/>в последовательном заявлении ходатайств об отложении рассмотрения дела <text:s text:c="17"/>об административном правонарушении по различным основаниям.</text:span></text:span></text:p>
      <text:p text:style-name="P42"><text:span text:style-name="Основной_20_шрифт_20_абзаца"><text:span text:style-name="T57">Из материалов настоящего дела об административном правонарушении следует, что </text:span></text:span><text:span text:style-name="Основной_20_шрифт_20_абзаца"><text:span text:style-name="T59">определениями от 03.11.2016, 18.11.2016, 25.11.2016, 09.12.2016 ранее поданные защитником </text:span></text:span><text:span text:style-name="Основной_20_шрифт_20_абзаца"><text:span text:style-name="T78">&lt;...&gt;</text:span></text:span><text:span text:style-name="Основной_20_шрифт_20_абзаца"><text:span text:style-name="T59"> по доверенности от 07.10.2016 <text:s text:c="18"/>№ Б/Н </text:span></text:span><text:span text:style-name="Основной_20_шрифт_20_абзаца"><text:span text:style-name="T78">&lt;...&gt;</text:span></text:span><text:span text:style-name="Основной_20_шрифт_20_абзаца"><text:span text:style-name="T59"> ходатайства об отложении рассмотрения настоящего дела об административном правонарушении были удовлетворены.</text:span></text:span></text:p>
      <text:p text:style-name="P41"><text:span text:style-name="Основной_20_шрифт_20_абзаца"><text:span text:style-name="T61">В соответствии с пунктом 2 части 1 статьи 29.7 КоАП при </text:span></text:span><text:span text:style-name="Основной_20_шрифт_20_абзаца"><text:span text:style-name="T67">рассмотрении дела об административном правонарушении</text:span></text:span><text:span text:style-name="Основной_20_шрифт_20_абзаца"><text:span text:style-name="T61"> должностным лицом, уполномоченным рассматривать дело об административном правонарушении, устанавливается факт явки физического лица, или законного представителя физического лица, или законного представителя юридического лица, <text:s text:c="26"/>в отношении которых ведется производство по делу об административном правонарушении, за исключением случаев, предусмотренных </text:span></text:span><text:a xlink:type="simple" xlink:href="consultantplus://offline/ref=18164A837EFF45C82A6AC4C21C210BDB83B2415B0A85256494D8773900832B653631F984916ADC3Df7O4R"><text:span text:style-name="Основной_20_шрифт_20_абзаца"><text:span text:style-name="T93">частью 3 статьи 28.6</text:span></text:span></text:a><text:span text:style-name="Основной_20_шрифт_20_абзаца"><text:span text:style-name="T61"> КоАП, а также иных лиц, участвующих в рассмотрении дела.</text:span></text:span></text:p>
      <text:p text:style-name="P41"><text:span text:style-name="Основной_20_шрифт_20_абзаца"><text:span text:style-name="T61">Пунктом «в» части 7 статьи 29.7 КоАП установлено, что <text:s/>выносится </text:span></text:span><text:soft-page-break/><text:span text:style-name="Основной_20_шрифт_20_абзаца"><text:span text:style-name="T61">определение об отложении рассмотрения дела в случае </text:span></text:span><text:span text:style-name="T94">необходимости явки лица, участвующего в рассмотрении дела, истребования дополнительных материалов по делу или назначения экспертизы</text:span><text:span text:style-name="T99">.</text:span></text:p>
      <text:p text:style-name="P44">В ходе подготовки к рассмотрению настоящего дела <text:s text:c="47"/>об административном правонарушении должностное лицо, уполномоченное рассматривать дело об административном правонарушении № АК835-16, полагает, что оснований дли личной явки <text:span text:style-name="T102">&lt;...&gt;</text:span> не имеется.</text:p>
      <text:p text:style-name="P6"><text:span text:style-name="T104"><text:tab/>В соответствии </text:span><text:span text:style-name="T3">с частями 1, 2, 4 и 5</text:span><text:span text:style-name="T104"> статьи статьи 25.5 КоАП для оказания юридической помощи лицу, в отношении которого ведется производство <text:s text:c="23"/>по делу об административном правонарушении, может быть привлечен защитник; в качестве защитника к участию в производстве по делу <text:s text:c="31"/>об административном правонарушении допускается адвокат или иное лицо; защитник допускается к участию в производстве по делу об административном правонарушении с момента его возбуждения; допущенный к участию <text:s text:c="27"/>в производстве по делу об административном правонарушении защитник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.</text:span></text:p>
      <text:p text:style-name="P57"><text:s/><text:tab/>Из материалов настоящего дела об административном правонарушении следует, что поступившие ходатайства об отложении рассмотрения настоящего дела об административном правонарушении подписаны и представлены защитником <text:span text:style-name="T102">&lt;...&gt;</text:span> по доверенности от 07.10.2016 № Б/Н <text:span text:style-name="T102">&lt;...&gt;</text:span></text:p>
      <text:p text:style-name="P8"><text:span text:style-name="T95"><text:tab/>Д</text:span><text:span text:style-name="Основной_20_шрифт_20_абзаца"><text:span text:style-name="T97">олжностное лицо, уполномоченное на рассмотрение настоящего дела об административном правонарушении, делает вывод о наличии у </text:span></text:span><text:span text:style-name="Основной_20_шрифт_20_абзаца"><text:span text:style-name="T100">&lt;...&gt;</text:span></text:span><text:span text:style-name="Основной_20_шрифт_20_абзаца"><text:span text:style-name="T97"> возможности привлечь к участию в производстве по настоящему делу об административном правонарушении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00">&lt;...&gt;</text:span></text:span><text:span text:style-name="Основной_20_шрифт_20_абзаца"><text:span text:style-name="T97"> в ФАС России по настоящему делу об административном правонарушении, право </text:span></text:span><text:span text:style-name="Основной_20_шрифт_20_абзаца"><text:span text:style-name="T98">знакомиться со всеми материалами дела, представлять доказательства, заявлять ходатайства и отводы, участвовать в рассмотрении настоящего дела об административном правонарушении, пользоваться иными процессуальными правами в соответствии с КоАП.</text:span></text:span></text:p>
      <text:p text:style-name="P8"><text:span text:style-name="Основной_20_шрифт_20_абзаца"><text:span text:style-name="T98"><text:tab/>Указанные обстоятельства оцениваются должностным лицом, уполномоченным рассматривать настоящее дело об административном правонарушении, как злоупотребление своими правами со стороны лица, в отношении которого возбуждено настоящее дело об административном правонарушении, выраженное в</text:span></text:span><text:span text:style-name="Основной_20_шрифт_20_абзаца"><text:span text:style-name="T96"> затягивании сроков рассмотрения настоящего дела об административном правонарушении с целью избежать административной ответственности за совершенное правонарушение</text:span></text:span><text:span text:style-name="Основной_20_шрифт_20_абзаца"><text:span text:style-name="T98">. </text:span></text:span></text:p>
      <text:p text:style-name="P5"><text:span text:style-name="Основной_20_шрифт_20_абзаца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</text:span><text:soft-page-break/><text:span text:style-name="Основной_20_шрифт_20_абзаца">об отсутствии правовых оснований для удовлетворения ходатайства <text:s text:c="6"/></text:span><text:span text:style-name="Основной_20_шрифт_20_абзаца"><text:span text:style-name="T101">защитника </text:span></text:span><text:span text:style-name="Основной_20_шрифт_20_абзаца"><text:span text:style-name="T103">&lt;...&gt;</text:span></text:span><text:span text:style-name="Основной_20_шрифт_20_абзаца"><text:span text:style-name="T101"> по доверенности от 07.10.2016 № Б/Н </text:span></text:span><text:span text:style-name="Основной_20_шрифт_20_абзаца"><text:span text:style-name="T103">&lt;...&gt;</text:span></text:span><text:span text:style-name="Основной_20_шрифт_20_абзаца"><text:span text:style-name="T101"> <text:s/>(вх. от 27.12.2016 № 193103/16) </text:span></text:span><text:span text:style-name="Основной_20_шрифт_20_абзаца">по делу № АК835-16.</text:span></text:p>
      <text:p text:style-name="P9"><text:span text:style-name="Основной_20_шрифт_20_абзаца"><text:span text:style-name="T60"><text:tab/>Рассмотрев материалы настоящего дела об административном правонарушении, а также </text:span></text:span><text:span text:style-name="Основной_20_шрифт_20_абзаца"><text:span text:style-name="T66">учитывая изложенные выше фактические обстоятельства настоящего дела об административном правонарушении,</text:span></text:span><text:span text:style-name="T63">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6"> </text:span></text:span><text:span text:style-name="Основной_20_шрифт_20_абзаца"><text:span text:style-name="T35">начальника отдела организации 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24"> </text:span></text:span><text:span text:style-name="Основной_20_шрифт_20_абзаца"><text:span text:style-name="T29">&lt;...&gt;</text:span></text:span><text:span text:style-name="T61"> </text:span><text:span text:style-name="T63">нарушения</text:span><text:span text:style-name="T73"> части 2 статьи 93 </text:span><text:span text:style-name="T63">Закона о контрактной системе</text:span><text:span text:style-name="T73">.</text:span></text:p>
      <text:p text:style-name="P7"><text:tab/>Доводы, изложенные в письменных объяснениях <text:span text:style-name="T102">&lt;...&gt;</text:span> <text:s text:c="22"/>по настоящему делу об административном правонарушении, не нашли своего подтверждения и опровергаются материалами настоящего дела <text:s text:c="36"/>об административном правонарушении.</text:p>
      <text:p text:style-name="P24">Тем самым, <text:span text:style-name="T102">&lt;...&gt;</text:span> совершила административное правонарушение, ответственность за совершение которого предусмотрена частью 1.4 статьи 7.30 КоАП.</text:p>
      <text:p text:style-name="P26"><text:span text:style-name="T63">Таким образом, вина </text:span><text:span text:style-name="Основной_20_шрифт_20_абзаца"><text:span text:style-name="T64">лица, привлекаемого к административной ответственности,</text:span></text:span><text:span text:style-name="T63"> состоит в том, что оно не выполнило установленные Законом о контрактной системе требования. </text:span></text:p>
      <text:p text:style-name="P17"><text:span text:style-name="T68">Вина </text:span><text:span text:style-name="Основной_20_шрифт_20_абзаца"><text:span text:style-name="T68">лица, привлекаемого к административной ответственности,</text:span></text:span><text:span text:style-name="Strong_20_Emphasis"><text:span text:style-name="T69"> <text:s text:c="23"/></text:span></text:span><text:span text:style-name="T68">в совершении административного правонарушения, ответственность <text:s text:c="32"/>за совершение которого предусмотрена частью 1.4 статьи 7.30 КоАП, доказана и подтверждается материалами настоящего дела об административном правонарушении. </text:span></text:p>
      <text:p text:style-name="P20"><text:span text:style-name="T68">Обстоятельства, свидетельствующие о малозначительности совершенного </text:span><text:span text:style-name="Основной_20_шрифт_20_абзаца"><text:span text:style-name="T68">лицом, привлекаемым к административной ответственности,</text:span></text:span><text:span text:style-name="T68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1">Обстоятельства, отягчающие административную ответственность, <text:s text:c="18"/>не установлены.</text:p>
      <text:p text:style-name="P18">Обстоятельства, смягчающие административную ответственность, <text:s text:c="19"/>не установлены.</text:p>
      <text:p text:style-name="P16"><text:span text:style-name="T70">Таким образом, в действиях </text:span><text:span text:style-name="Основной_20_шрифт_20_абзаца"><text:span text:style-name="T37">начальника отдела организации <text:s text:c="33"/>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19"> </text:span></text:span><text:span text:style-name="Основной_20_шрифт_20_абзаца"><text:span text:style-name="T30">&lt;...&gt;</text:span></text:span><text:span text:style-name="T76">,</text:span><text:span text:style-name="T69"> содержится состав административного правонарушения, ответственность за совершение которого предусмотрена частью 1.4 статьи 7.30 КоАП. </text:span></text:p>
      <text:p text:style-name="P19"><text:span text:style-name="T71">Согласно части 1.4 статьи 7.30 КоАП,</text:span><text:span text:style-name="T70"> совершение указанного административного правонарушения</text:span><text:span text:style-name="T72">, влечет наложение административного штрафа на должностных лиц в размере пятнадцати тысяч рублей.</text:span></text:p>
      <text:p text:style-name="P53"><text:span text:style-name="T105">Руководствуясь статьями 7.30, 23.66, 29.9 КоАП,</text:span></text:p>
      <text:p text:style-name="P45"><text:soft-page-break/>ПОСТАНОВИЛ:</text:p>
      <text:p text:style-name="P47"/>
      <text:list xml:id="list1753610522787454105" text:style-name="L1">
        <text:list-item>
          <text:list>
            <text:list-item>
              <text:list>
                <text:list-item>
                  <text:p text:style-name="P55"><text:span text:style-name="T10">Признать в действиях </text:span><text:span text:style-name="Основной_20_шрифт_20_абзаца"><text:span text:style-name="T35">начальника отдела организации <text:s text:c="40"/>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24"> </text:span></text:span><text:span text:style-name="Основной_20_шрифт_20_абзаца"><text:span text:style-name="T29">&lt;...&gt;</text:span></text:span><text:span text:style-name="Основной_20_шрифт_20_абзаца"><text:span text:style-name="T24"> </text:span></text:span><text:span text:style-name="T63">нарушение части 2 статьи 93</text:span><text:span text:style-name="T73"> </text:span><text:span text:style-name="T63">Закона о контрактной системе.</text:span></text:p>
                </text:list-item>
                <text:list-item>
                  <text:p text:style-name="P55"><text:span text:style-name="T10">Нарушение </text:span><text:span text:style-name="Основной_20_шрифт_20_абзаца"><text:span text:style-name="T33">начальником отдела организации и координации НИР Департамента экономики и финансов Министерства природных ресурсов <text:s text:c="25"/>и экологии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8">&lt;...&gt;</text:span></text:span><text:span text:style-name="Strong_20_Emphasis"><text:span text:style-name="T75">,</text:span></text:span><text:span text:style-name="T74"> </text:span><text:span text:style-name="T10">требований законодательства Российской Федерации о </text:span><text:span text:style-name="T65">контрактной системе, выраженных в утверждении документации об Аукционе</text:span><text:span text:style-name="Основной_20_шрифт_20_абзаца"><text:span text:style-name="T62"> с нарушением требований, установленных законодательством Российской Федерации <text:s text:c="25"/>о контрактной системе в сфере закупок,</text:span></text:span><text:span text:style-name="T10"> влечет административную ответственность, предусмотренную частью 1.4 статьи 7.30 КоАП.</text:span></text:p>
                </text:list-item>
                <text:list-item>
                  <text:p text:style-name="P55"><text:span text:style-name="T10">Наложить на </text:span><text:span text:style-name="Основной_20_шрифт_20_абзаца"><text:span text:style-name="T32">начальника отдела организации и координации НИР Департамента экономики и финансов Министерства природных ресурсов <text:s text:c="25"/>и экологии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7">&lt;...&gt;</text:span></text:span><text:span text:style-name="Основной_20_шрифт_20_абзаца"><text:span text:style-name="T39"> </text:span></text:span><text:span text:style-name="T10">штраф в размере 15 000 (пятнадцати тысяч) рублей.</text:span></text:p>
                  <text:p text:style-name="P56"/>
                </text:list-item>
              </text:list>
            </text:list-item>
          </text:list>
        </text:list-item>
      </text:list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27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/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8">Расчетный счет 40101810500000001901</text:p>
      <text:p text:style-name="P48"/>
      <text:p text:style-name="P27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86">sharova@fas.gov.ru</text:span><text:span text:style-name="T89">.</text:span><text:span text:style-name="T10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B69AB8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36893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36893(5) </text:p></draw:text-box></draw:frame><draw:frame draw:style-name="Mfr2" draw:name="SpdBarcode" text:anchor-type="paragraph" svg:x="0cm" svg:width="3.6cm" svg:height="0.78cm" draw:z-index="9"><draw:image xlink:href="Pictures/10000201000000780000001AB69AB8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8:50:25.53</meta:creation-date>
    <dc:date>2017-01-11T16:33:48.30</dc:date>
    <meta:editing-duration>P2DT23H1M22S</meta:editing-duration>
    <meta:editing-cycles>9</meta:editing-cycles>
    <meta:generator>OpenOffice.org/3.4.1$Win32 OpenOffice.org_project/341m1$Build-9593</meta:generator>
    <meta:print-date>2017-01-11T14:15:19.66</meta:print-date>
    <meta:document-statistic meta:table-count="0" meta:image-count="1" meta:object-count="0" meta:page-count="9" meta:paragraph-count="77" meta:word-count="2612" meta:character-count="23178"/>
    <meta:user-defined meta:name="Поле 1"/>
    <meta:user-defined meta:name="Поле 2"/>
    <meta:user-defined meta:name="Поле 3"/>
    <meta:user-defined meta:name="Поле 4"/>
  </office:meta>
</office:document-meta>
</file>