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C71A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indent="9.97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2ef97-2330-4ce1-8e17-e62b07e374d9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5"/>
      <text:p text:style-name="P10"><text:span text:style-name="T1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3">АО «АНДЕРНИТ»</text:span><text:span text:style-name="T2"> </text:span><text:span text:style-name="T4">(место нахождения: 107078, г. Москва, пер. Орликов, д. 5, стр. 3; основной вид деятельности: финансовое посредничество) о приобретении 99,999926% голосующих акций ЗАО «ЛЭЙСА» (место нахождения: 107078, г. Москва,<text:line-break/>пер. Орликов, д. 5, стр. 3; основной вид деятельности: финансовое посредничество, не включенное в другие группировки)</text:span><text:span text:style-name="T2"> и приняла решение об удовлетворении данного ходатайства.</text:span></text:p>
      <text:p text:style-name="Standard"/>
      <text:p text:style-name="Standard"/>
      <text:p text:style-name="Standard"/>
      <text:p text:style-name="P11"/>
      <text:p text:style-name="P8">А.Б. Кашеваров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71A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8107(1) </text:p></draw:text-box></draw:frame><draw:frame draw:style-name="Mfr2" draw:name="SpdBarcode" text:anchor-type="paragraph" svg:x="0cm" svg:width="3.6cm" svg:height="0.78cm" draw:z-index="1"><draw:image xlink:href="Pictures/10000201000000780000001A51C71A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09:56:58.98</meta:creation-date>
    <meta:generator>OpenOffice.org/3.4.1$Win32 OpenOffice.org_project/341m1$Build-9593</meta:generator>
    <dc:date>2017-01-11T17:51:03.15</dc:date>
    <meta:document-statistic meta:table-count="0" meta:image-count="1" meta:object-count="0" meta:page-count="1" meta:paragraph-count="5" meta:word-count="86" meta:character-count="658"/>
    <meta:user-defined meta:name="Поле 1"/>
    <meta:user-defined meta:name="Поле 2"/>
    <meta:user-defined meta:name="Поле 3"/>
    <meta:user-defined meta:name="Поле 4"/>
  </office:meta>
</office:document-meta>
</file>