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D2A1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63b3a0-df4f-45f7-88b7-cbe33899705b" text:name="BossProviderVariable"/>
      </text:user-field-decls>
      <text:p text:style-name="P1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2.12.2016 № 20-4-4030467-с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, производства (все стадии) Товарищество с ограниченной ответственностью «Келун-Казфарм» (Республика Казахстан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1. Офлоксацин (МНН - Офлоксацин), раствор для инфузий 2 мг/мл, 100 мл — флакон (120) - коробка<text:span text:style-name="T2"> картонная (для стационаров), в размере 3004,80 руб.</text:span></text:p>
      <text:p text:style-name="P6"><text:tab/>2. <text:span text:style-name="T2">Офлоксацин (МНН - Офлоксацин), раствор для инфузий 2 мг/мл, 100 мл — флакон (1) - пачка картонная, в размере 25,04 руб.</text:span></text:p>
      <text:p text:style-name="P9"><text:tab/></text:p>
      <text:p text:style-name="P14"/>
      <text:p text:style-name="P14"/>
      <text:p text:style-name="P13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D2A1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9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33(1) </text:p></draw:text-box></draw:frame><draw:frame draw:style-name="Mfr2" draw:name="SpdBarcode" text:anchor-type="paragraph" svg:x="0cm" svg:width="3.6cm" svg:height="0.78cm" draw:z-index="1"><draw:image xlink:href="Pictures/10000201000000780000001AC5D2A19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4H56M6S</meta:editing-duration>
    <meta:editing-cycles>46</meta:editing-cycles>
    <dc:date>2017-01-11T17:52:08.78</dc:date>
    <meta:document-statistic meta:table-count="0" meta:image-count="1" meta:object-count="0" meta:page-count="1" meta:paragraph-count="13" meta:word-count="158" meta:character-count="1330"/>
    <meta:user-defined meta:name="Поле 1"/>
    <meta:user-defined meta:name="Поле 2"/>
    <meta:user-defined meta:name="Поле 3"/>
    <meta:user-defined meta:name="Поле 4"/>
  </office:meta>
</office:document-meta>
</file>