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66DA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2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0.6cm" fo:text-align="justify" style:justify-single-word="false"/>
    </style:style>
    <style:style style:name="P4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justify" style:justify-single-word="false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6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ru" fo:country="RU" fo:background-color="transparent" style:language-asian="ru" style:country-asian="RU" style:language-complex="ar" style:country-complex="SA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10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11" style:family="text">
      <style:text-properties style:font-name="Times New Roman1" fo:font-size="10pt" fo:language="ru" fo:country="RU" style:font-size-asian="14pt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weight="bold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fo:language="en" fo:country="US" style:text-underline-style="none"/>
    </style:style>
    <style:style style:name="T22" style:family="text">
      <style:text-properties fo:color="#000000" fo:language="en" fo:country="US" fo:background-color="transparent"/>
    </style:style>
    <style:style style:name="T2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background-color="transparent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0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fo:font-size="14pt" style:font-size-asian="14pt" style:font-size-complex="14pt"/>
    </style:style>
    <style:style style:name="T75" style:family="text">
      <style:text-properties fo:color="#000000" fo:background-color="transparent"/>
    </style:style>
    <style:style style:name="T76" style:family="text">
      <style:text-properties fo:color="#000000" fo:language="ru" fo:country="RU" fo:background-color="transparent"/>
    </style:style>
    <style:style style:name="T77" style:family="text">
      <style:text-properties fo:color="#000000" style:font-name="Times New Roman" fo:background-color="#ffffff"/>
    </style:style>
    <style:style style:name="T7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0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81" style:family="text">
      <style:text-properties fo:color="#000000" style:font-name="Times New Roman" fo:language="ru" fo:country="RU" style:text-underline-style="none" fo:font-weight="normal" fo:background-color="transparent" style:font-name-asian="Times New Roman CYR2" style:font-weight-asian="normal" style:font-name-complex="Times New Roman CYR2" style:font-weight-complex="normal"/>
    </style:style>
    <style:style style:name="T82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83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4" style:family="text">
      <style:text-properties fo:color="#000000" style:text-underline-style="none"/>
    </style:style>
    <style:style style:name="T85" style:family="text">
      <style:text-properties fo:font-style="normal" style:text-underline-style="none" style:font-style-asian="normal" style:font-style-complex="normal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color="#0000ff" fo:font-size="14pt" style:font-size-asian="14pt" style:font-size-complex="14pt"/>
    </style:style>
    <style:style style:name="T8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fo:language="ru" fo:country="RU"/>
    </style:style>
    <style:style style:name="T94" style:family="text">
      <style:text-properties fo:language="ru" fo:country="RU" style:font-name-complex="Times New Roman2"/>
    </style:style>
    <style:style style:name="T95" style:family="text">
      <style:text-properties fo:language="ru" fo:country="RU" style:font-name-complex="Times New Roman"/>
    </style:style>
    <style:style style:name="T96" style:family="text">
      <style:text-properties fo:language="ru" fo:country="RU" style:font-name-complex="Times New Roman CYR3"/>
    </style:style>
    <style:style style:name="T97" style:family="text">
      <style:text-properties fo:language="ru" fo:country="RU" fo:background-color="transparent" style:language-asian="ru" style:country-asian="RU" style:language-complex="ar" style:country-complex="SA"/>
    </style:style>
    <style:style style:name="T98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99" style:family="text">
      <style:text-properties fo:language="en" fo:country="US"/>
    </style:style>
    <style:style style:name="T100" style:family="text">
      <style:text-properties fo:language="en" fo:country="US" style:font-name-complex="Times New Roman CYR3"/>
    </style:style>
    <style:style style:name="T101" style:family="text">
      <style:text-properties fo:language="en" fo:country="US" style:text-underline-style="none"/>
    </style:style>
    <style:style style:name="T102" style:family="text">
      <style:text-properties fo:language="en" fo:country="US" style:language-asian="ru" style:country-asian="RU" style:font-name-complex="Times New Roman2"/>
    </style:style>
    <style:style style:name="T103" style:family="text">
      <style:text-properties style:language-asian="ru" style:country-asian="RU" style:font-name-complex="Times New Roman2"/>
    </style:style>
    <style:style style:name="T104" style:family="text">
      <style:text-properties style:font-name="Times New Roman CYR1" fo:language="ru" fo:country="RU" style:font-name-asian="TimesNewRomanPSMT" style:language-asian="ru" style:country-asian="RU" style:font-name-complex="Times New Roman CYR3"/>
    </style:style>
    <style:style style:name="T105" style:family="text">
      <style:text-properties style:font-name-asian="Times New Roman" style:font-name-complex="Times New Roman" style:language-complex="ar" style:country-complex="SA"/>
    </style:style>
    <style:style style:name="T10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3bfd0-a2dc-4ca5-bfc7-811f5327542c" text:name="BossProviderVariable"/>
      </text:user-field-decls>
      <text:p text:style-name="P57"><text:span text:style-name="T16"><text:s text:c="6"/>ПОСТАНОВЛЕНИЕ </text:span></text:p>
      <text:p text:style-name="P36">о наложении штрафа по делу </text:p>
      <text:p text:style-name="P48"><text:span text:style-name="T12">об административном правонарушении </text:span><text:span text:style-name="T18">№ </text:span><text:span text:style-name="T19">АК999-16</text:span></text:p>
      <text:p text:style-name="P39"/>
      <text:p text:style-name="P40"><text:span text:style-name="T85">«28» декабря 2016</text:span><text:tab/><text:tab/><text:tab/><text:tab/><text:tab/><text:tab/><text:tab/> <text:s text:c="22"/>Москва</text:p>
      <text:p text:style-name="P40"/>
      <text:p text:style-name="P42"><text:span text:style-name="T86"><text:tab/></text:span><text:span text:style-name="T5">Я, </text:span><text:span text:style-name="T15">&lt;...&gt;</text:span><text:span text:style-name="T14">,</text:span><text:span text:style-name="T13"> </text:span><text:span text:style-name="T5">рассмотрев протокол и материалы дела об административном правонарушении, возбужденного протоколом</text:span><text:span text:style-name="T6"> </text:span><text:span text:style-name="T23">от 15.11.2016 по делу <text:s text:c="18"/>№ АК999-16</text:span><text:span text:style-name="T24"> </text:span><text:span text:style-name="T7">в отношении</text:span><text:span text:style-name="T24"> </text:span><text:span text:style-name="Основной_20_шрифт_20_абзаца"><text:span text:style-name="T31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37">&lt;...&gt;</text:span></text:span><text:span text:style-name="T25">,</text:span><text:span text:style-name="T24"> </text:span><text:span text:style-name="T25">по признакам состава административного правонарушения, ответственность за совершение которого предусмотрена</text:span><text:span text:style-name="T5"> частью 2 статьи 7.31 Кодекса Российской Федерации об административных правонарушениях (далее – КоАП),</text:span></text:p>
      <text:p text:style-name="P42"/>
      <text:p text:style-name="P41">УСТАНОВИЛ:</text:p>
      <text:p text:style-name="P43"/>
      <text:p text:style-name="P8"><text:span text:style-name="T1"><text:tab/>Министерством сельского хозяйства Российской Федерации (далее — Заказчик) проведен открытый конкурс на оказание услуг по разработке </text:span><text:span text:style-name="T1">методологии и практической апробации системы статистического наблюдения </text:span><text:span text:style-name="T1">за внедрением передовых и инновационных технологий в агропромышленном комплексе (номер извещения 0173100006415000703) (далее – Конкурс).</text:span></text:p>
      <text:p text:style-name="P44"><text:tab/>По результатам проведения Конкурса, Заказчиком заключен государственный контракт от 13.11.2015 № 772/13-ГК (далее по тексту - Контракт).</text:p>
      <text:p text:style-name="P45"><text:span text:style-name="T26"><text:tab/></text:span><text:span text:style-name="T74">В соответствии с </text:span><text:span text:style-name="T47">частью 3 статьи 103</text:span><text:span text:style-name="T74"> Федерального закона от 05.04.2013 № 44-ФЗ</text:span><text:span text:style-name="T87"> </text:span><text:span text:style-name="T7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8"> течение трех рабочих дней с даты заключения контракта заказчик </text:span><text:span text:style-name="T50">направляет</text:span><text:span text:style-name="T48"> указанную в </text:span><text:span text:style-name="T50">пунктах 1</text:span><text:span text:style-name="T48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50">частью 2</text:span><text:span text:style-name="T48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50">пунктах 8</text:span><text:span text:style-name="T48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</text:span><text:soft-page-break/><text:span text:style-name="T48">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45"><text:span text:style-name="T47"><text:tab/>В соответствии с пунктами 10, 13 части 2 статьи 103 Закона о контрактной системе в реестр контрактов </text:span><text:span text:style-name="T51">включается в том числе</text:span><text:span text:style-name="T8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46"><text:tab/>Заказчиком 29.01.2016 размещено в единой информационной системе платежное поручение к Контракту от 24.12.2015 № 565327. </text:p>
      <text:p text:style-name="P46"><text:tab/>Следовательно, действия Заказчика, разместившего вышеуказанное платежное поручение с нарушением регламентированного срока, нарушают положения части 3 статьи 103 Закона о контрактной системе.</text:p>
      <text:p text:style-name="P45"><text:span text:style-name="T47"><text:tab/></text:span><text:span text:style-name="T74">Согласно части 2 статьи 7.31 КоАП, за н</text:span><text:span text:style-name="T47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</text:span><text:span text:style-name="T47">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88">, </text:span><text:span text:style-name="T74">предусмотрена административная ответственность.</text:span></text:p>
      <text:p text:style-name="P18"><text:span text:style-name="T7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40"><text:s/>направление</text:span></text:span><text:span text:style-name="Основной_20_шрифт_20_абзаца"><text:span text:style-name="T61"> в федеральный </text:span></text:span><text:span text:style-name="Основной_20_шрифт_20_абзаца"><text:span text:style-name="T63">орган</text:span></text:span><text:span text:style-name="Основной_20_шрифт_20_абзаца"><text:span text:style-name="T61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40">об </text:span></text:span><text:span text:style-name="Основной_20_шрифт_20_абзаца"><text:span text:style-name="T6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75">, </text:span><text:span text:style-name="T76">является <text:s/>директор Департамента научно-технологической политики и образования Министерства сельского хозяйства Российской Федерации </text:span><text:span text:style-name="T22">&lt;...&gt;</text:span></text:p>
      <text:p text:style-name="P47"><text:tab/>Таким образом, действия должностного лица, директора Департамента научно-технологической политики и образования Министерства сельского хозяйства Российской Федерации <text:span text:style-name="T99">&lt;...&gt;</text:span>, нарушают положения части 3 статьи 103 <text:soft-page-break/>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8"><text:span text:style-name="T62"><text:tab/>Место совершения административного правонарушения</text:span><text:span text:style-name="T41">: </text:span><text:span text:style-name="T77">г. Москва, Орликов пер.,</text:span><text:span text:style-name="T27"> д. 1/11.</text:span></text:p>
      <text:p text:style-name="P8"><text:span text:style-name="Основной_20_шрифт_20_абзаца"><text:span text:style-name="T89"><text:tab/>Время совершения административного правонарушения: 30</text:span></text:span><text:span text:style-name="Основной_20_шрифт_20_абзаца"><text:span text:style-name="T90">.12.2015.</text:span></text:span></text:p>
      <text:p text:style-name="P29"><text:span text:style-name="T78"><text:tab/>Протокол по настоящему делу об административном правонарушении</text:span><text:span text:style-name="T28"> <text:s text:c="5"/>составлен 15</text:span><text:span text:style-name="T29">.11.2016</text:span><text:span text:style-name="T28"> </text:span><text:span text:style-name="T82">&lt;...&gt;</text:span><text:span text:style-name="T80"> с участием</text:span><text:span text:style-name="T78"> </text:span><text:span text:style-name="T80">лица, в отношении которого возбуждено настоящее дело об административном правонарушении.</text:span></text:p>
      <text:p text:style-name="P29"><text:span text:style-name="T65"><text:tab/></text:span><text:span text:style-name="T68">Защитник на составление и подписание протокола по настоящему делу об административном правонарушении не привлекался.</text:span></text:p>
      <text:p text:style-name="P29"><text:span text:style-name="T80"><text:tab/></text:span><text:span text:style-name="T81">Объяснения лица, в отношении которого возбуждено настоящее дело <text:s text:c="2"/></text:span><text:span text:style-name="T79">представлены.</text:span></text:p>
      <text:p text:style-name="P29"><text:span text:style-name="T79"><text:tab/></text:span><text:span text:style-name="T65">Рассмотрение настоящего дела об административном правонарушении <text:s text:c="29"/>состоялось 28.12.2016.</text:span></text:p>
      <text:p text:style-name="P29"><text:span text:style-name="T65"><text:tab/>На рассмотрение настоящего дела </text:span><text:span text:style-name="T68">лицо, в отношении которого возбуждено настоящее дело об административном правонарушении, не явилось.</text:span></text:p>
      <text:p text:style-name="P30"><text:tab/>В материалах настоящего дела имеются доказательства надлежащего уведомления <text:span text:style-name="T99">&lt;...&gt;</text:span> о дате, времени и месте рассмотрения настоящего дела об административном правонарушении.</text:p>
      <text:p text:style-name="P9"><text:tab/>Относительно ходатайства <text:span text:style-name="T99">&lt;...&gt;</text:span> <text:span text:style-name="T94">об отложении рассмотрения дела об административном правонарушении </text:span><text:span text:style-name="T95">№ </text:span><text:span text:style-name="T96">АК999-</text:span><text:span text:style-name="T100">1</text:span><text:span text:style-name="T96">6</text:span><text:span text:style-name="T94"> в связи с невозможностью явки лица, в отношении которого ведется производство по делу об административном правонарушении</text:span> указывает, что о дате, времени и месте рассмотрения настоящего дела об административном правонарушении уведомлена, однако у нее отсутствует объективная возможность прибыть в указанную дату для участия в процедуре рассмотрения настоящего дела об административном правонарушении в ФАС России ввиду временной нетрудоспособности.</text:p>
      <text:p text:style-name="P19"><text:tab/>Вместе с тем, удовлетворить заявленное <text:span text:style-name="T20">&lt;...&gt;</text:span><text:span text:style-name="T83"> </text:span><text:s/>ходатайство не представляется возможным по следующим основаниям.</text:p>
      <text:p text:style-name="P21"><text:span text:style-name="T13"><text:tab/></text:span><text:span text:style-name="T52">В соответствии с частями 1-3</text:span><text:span text:style-name="T49">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, предусмотренными КоАП;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; в отсутствие указанного лица дело может быть рассмотрено лишь в случаях, прямо предусмотренных </text:span><text:soft-page-break/><text:span text:style-name="T49">законом, либо если имеются данные о надлежащем извещении такого лица о месте и времени рассмотрения дела и если от него не поступило ходатайство об отложении рассмотрения дела либо если такое ходатайство оставлено без удовлетворения; судья, орган, должностное лицо, рассматривающие дело об административном правонарушении, вправе признать обязательным присутствие при рассмотрении дела лица, в отношении которого ведется производство по делу.</text:span></text:p>
      <text:p text:style-name="P10"><text:tab/>Права, предусмотренные статьей 25.1 КоАП <text:span text:style-name="T99">&lt;...&gt;</text:span> разъяснены при составлении и подписании протокола по настоящему делу об административном правонарушении, что подтверждается соответствующей записью в протоколе по настоящему делу об административном правонарушении. </text:p>
      <text:p text:style-name="P24"><text:span text:style-name="T91"><text:tab/>В соответствии </text:span><text:span text:style-name="T92">с частями 1, 2, 4 и 5</text:span><text:span text:style-name="T91"> статьи 25.5 КоАП для оказания </text:span><text:span text:style-name="T91">юридической помощи лицу, в отношении которого ведется производство по делу об административном правонарушении, может быть привлечен защитник; в качестве защитника к участию в производстве по делу об административном правонарушении допускается адвокат или иное лицо; защитник допускается к участию в производстве по делу об административном правонарушении с момента его возбуждения; допущенный к участию в производстве по делу об административном правонарушении защитник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.</text:span></text:p>
      <text:p text:style-name="P25"><text:tab/><text:span text:style-name="T103">Сроком давности для привлечения </text:span><text:span text:style-name="T102">&lt;...&gt;</text:span><text:span text:style-name="T103"> за административное правонарушение, выразившееся </text:span><text:span text:style-name="Основной_20_шрифт_20_абзаца"><text:span text:style-name="T3">направлении</text:span></text:span><text:span text:style-name="Основной_20_шрифт_20_абзаца"><text:span text:style-name="T97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">об </text:span></text:span><text:span text:style-name="Основной_20_шрифт_20_абзаца"><text:span text:style-name="T97">изменении контракта, исполнении контракта, расторжении контракта, приемки поставленного товара, выполненной работы, оказанной услуги,</text:span></text:span><text:span text:style-name="Основной_20_шрифт_20_абзаца"><text:span text:style-name="T98"> с нарушением требований, предусмотренных законодательством Российской Федерации о контрактной системе в сфере закупок</text:span></text:span><text:span text:style-name="T104">,</text:span><text:span text:style-name="T103"> является 30.12.2016. </text:span></text:p>
      <text:p text:style-name="P26"><text:tab/>Вышеуказанный срок давности привлечения к административной ответственности пресекательный и является крайним сроком вынесения процессуального документа по настоящему делу об административном правонарушении.</text:p>
      <text:p text:style-name="P26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text:span text:style-name="T99">&lt;...&gt;</text:span> по делу № АК999-16.</text:p>
      <text:p text:style-name="P31"><text:span text:style-name="T53"><text:tab/></text:span><text:span text:style-name="T56">В ходе рассмотрения настоящего дела об административном </text:span><text:soft-page-break/><text:span text:style-name="T56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2">директора Департамента научно-технологической политики и образования Министерства сельского хозяйства Российской Федерации </text:span><text:span text:style-name="T38">&lt;...&gt;</text:span><text:span text:style-name="Основной_20_шрифт_20_абзаца"><text:span text:style-name="T53">,</text:span></text:span><text:span text:style-name="T34"> </text:span><text:span text:style-name="T56">нарушения положений </text:span><text:span text:style-name="T52">части 3 статьи 103</text:span><text:span text:style-name="Основной_20_шрифт_20_абзаца"><text:span text:style-name="T35"> </text:span></text:span><text:span text:style-name="Основной_20_шрифт_20_абзаца"><text:span text:style-name="T59">Закона о контрактной системе.</text:span></text:span></text:p>
      <text:p text:style-name="P31"><text:span text:style-name="Основной_20_шрифт_20_абзаца"><text:span text:style-name="T59"><text:tab/></text:span></text:span><text:span text:style-name="Основной_20_шрифт_20_абзаца"><text:span text:style-name="T60">Доводы </text:span></text:span><text:span text:style-name="Основной_20_шрифт_20_абзаца"><text:span text:style-name="T39">&lt;...&gt;</text:span></text:span><text:span text:style-name="Основной_20_шрифт_20_абзаца"><text:span text:style-name="T54">, представленные в объяснениях по настоящему делу об административном правонарушении, опровергаются материалами настоящего дела об административном правонарушении.</text:span></text:span></text:p>
      <text:p text:style-name="P11"><text:tab/>Тем самым, <text:span text:style-name="Основной_20_шрифт_20_абзаца"><text:span text:style-name="T10">&lt;...&gt;</text:span></text:span> совершила административное правонарушение, ответственность за совершение которого предусмотрена частью 2 статьи 7.31 КоАП.</text:p>
      <text:p text:style-name="P12"><text:span text:style-name="T56"><text:tab/>Таким образом, 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T56"> состоит в том, что оно не выполнило установленные требования Закона о контрактной системе. </text:span></text:p>
      <text:p text:style-name="P2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66"><text:tab/>Вина </text:span><text:span text:style-name="Основной_20_шрифт_20_абзаца"><text:span text:style-name="T66">лица, привлекаемого к административной ответственности,</text:span></text:span><text:span text:style-name="Strong_20_Emphasis"><text:span text:style-name="T67"> </text:span></text:span><text:span text:style-name="T66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4"><text:span text:style-name="T66"><text:tab/>Обстоятельств, свидетельствующих о малозначительности совершенного </text:span><text:span text:style-name="Основной_20_шрифт_20_абзаца"><text:span text:style-name="T66">лицом, привлекаемым к административной ответственности,</text:span></text:span><text:span text:style-name="T66"> административного правонарушения, должностным лицом, уполномоченным на рассмотрение настоящего дела, не выявлено. </text:span></text:p>
      <text:p text:style-name="P15"><text:tab/>Обстоятельства, смягчающие административную ответственность, не установлены.</text:p>
      <text:p text:style-name="P13"><text:tab/>Обстоятельства, отягчающие административную ответственность, не установлены.</text:p>
      <text:p text:style-name="P17"><text:span text:style-name="T70"><text:tab/>Таким образом, в действиях </text:span><text:span text:style-name="Основной_20_шрифт_20_абзаца"><text:span text:style-name="T42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6">&lt;...&gt;</text:span></text:span><text:span text:style-name="T44">, </text:span><text:span text:style-name="T45">выразившихся </text:span><text:span text:style-name="T69">в </text:span><text:span text:style-name="Основной_20_шрифт_20_абзаца"><text:span text:style-name="T43">направлении</text:span></text:span><text:span text:style-name="Основной_20_шрифт_20_абзаца"><text:span text:style-name="T64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43">об </text:span></text:span><text:span text:style-name="Основной_20_шрифт_20_абзаца"><text:span text:style-name="T64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4">,</text:span><text:span text:style-name="T66"> с нарушением требований, предусмотренных законодательством Российской Федерации о контрактной </text:span><text:soft-page-break/><text:span text:style-name="T66">системе в сфере закупок</text:span><text:span text:style-name="T67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3"><text:span text:style-name="T71"><text:tab/>Согласно части 2 статьи 7.31 КоАП</text:span><text:span text:style-name="T70"> совершение указанного административного правонарушения</text:span><text:span text:style-name="T72">, влечет наложение административного штрафа на должностных лиц в размере двадцати тысяч рублей.</text:span></text:p>
      <text:p text:style-name="P16"><text:tab/>Руководствуясь статьями 7.31, 23.66, 29.9 КоАП,</text:p>
      <text:p text:style-name="P50"/>
      <text:p text:style-name="P50">ПОСТАНОВИЛ:</text:p>
      <text:p text:style-name="P50"/>
      <text:p text:style-name="P23"><text:span text:style-name="T13"><text:tab/>1. Признать в действиях </text:span><text:span text:style-name="Основной_20_шрифт_20_абзаца"><text:span text:style-name="T31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37">&lt;...&gt;</text:span></text:span><text:span text:style-name="Основной_20_шрифт_20_абзаца"><text:span text:style-name="T53">,</text:span></text:span><text:span text:style-name="Основной_20_шрифт_20_абзаца"><text:span text:style-name="T34"> </text:span></text:span><text:span text:style-name="Основной_20_шрифт_20_абзаца"><text:span text:style-name="T56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5"> </text:span></text:span><text:span text:style-name="Основной_20_шрифт_20_абзаца"><text:span text:style-name="T59">Закона о контрактной системе</text:span></text:span><text:span text:style-name="T56">.</text:span></text:p>
      <text:p text:style-name="P23"><text:span text:style-name="T13"><text:tab/>2. Нарушение </text:span><text:span text:style-name="Основной_20_шрифт_20_абзаца"><text:span text:style-name="T31">директором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37">&lt;...&gt;</text:span></text:span><text:span text:style-name="T36"> </text:span><text:span text:style-name="T13">требований законодательства Российской Федерации о </text:span><text:span text:style-name="T58">контрактной системе в сфере закупок</text:span><text:span text:style-name="T13">, влечет административную ответственность, предусмотренную частью 2 статьи 7.31 КоАП.</text:span></text:p>
      <text:p text:style-name="P23"><text:span text:style-name="T13"><text:tab/>3. Наложить на </text:span><text:span text:style-name="Основной_20_шрифт_20_абзаца"><text:span text:style-name="T31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37">&lt;...&gt;</text:span></text:span><text:span text:style-name="Основной_20_шрифт_20_абзаца"><text:span text:style-name="T55">,</text:span></text:span><text:span text:style-name="T73"> </text:span><text:span text:style-name="T13">штраф в размере 20 000 (двадцати тысяч) рублей.</text:span></text:p>
      <text:p text:style-name="P51"/>
      <text:p text:style-name="P20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<text:tab/>В соответствии с частью 5 статьи 3.5 КоАП сумма административного штрафа подлежит зачислению в бюджет в полном объеме.</text:p>
      <text:p text:style-name="P20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 л/с 04951001610)</text:p>
      <text:p text:style-name="P52"><text:tab/><text:tab/><text:tab/>КБК 16111633010016000140</text:p>
      <text:p text:style-name="P52"><text:soft-page-break/><text:tab/><text:tab/><text:tab/>ОКТМО 45380000</text:p>
      <text:p text:style-name="P27"><text:tab/>Банк получателя Операционный департамент</text:p>
      <text:p text:style-name="P52"><text:tab/><text:tab/><text:tab/>Банка России</text:p>
      <text:p text:style-name="P52"><text:tab/><text:tab/><text:tab/>г. Москва</text:p>
      <text:p text:style-name="P52"><text:tab/><text:tab/><text:tab/>БИК 044501002</text:p>
      <text:p text:style-name="P27"><text:tab/>Расчетный счет 40101810500000001901</text:p>
      <text:p text:style-name="P2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101">sharova</text:span><text:span text:style-name="T21">@fas.gov.ru</text:span><text:span text:style-name="T84">.</text:span><text:span text:style-name="T99"> </text:span><text:span text:style-name="T9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8"><text:span text:style-name="T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1966DA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378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37868(1) </text:p></draw:text-box></draw:frame><draw:frame draw:style-name="Mfr2" draw:name="SpdBarcode" text:anchor-type="paragraph" svg:x="0cm" svg:width="3.6cm" svg:height="0.78cm" draw:z-index="7"><draw:image xlink:href="Pictures/10000201000000780000001A1966DA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6:31:47.79</meta:creation-date>
    <meta:generator>OpenOffice.org/3.4.1$Win32 OpenOffice.org_project/341m1$Build-9593</meta:generator>
    <dc:date>2017-01-11T18:00:00.68</dc:date>
    <meta:document-statistic meta:table-count="0" meta:image-count="1" meta:object-count="0" meta:page-count="7" meta:paragraph-count="67" meta:word-count="1832" meta:character-count="15657"/>
    <meta:user-defined meta:name="Поле 1"/>
    <meta:user-defined meta:name="Поле 2"/>
    <meta:user-defined meta:name="Поле 3"/>
    <meta:user-defined meta:name="Поле 4"/>
  </office:meta>
</office:document-meta>
</file>