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9F30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4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46cm" fo:margin-right="0cm" fo:margin-top="0cm" fo:margin-bottom="0cm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5" style:family="paragraph" style:parent-style-name="Text_20_body">
      <style:paragraph-properties fo:margin-left="9.446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 CYR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name-complex="Times New Roman CYR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name-complex="'Times New Roman', serif" style:font-size-complex="14pt"/>
    </style:style>
    <style:style style:name="T1" style:family="text">
      <style:text-properties style:font-name-complex="Times New Roman CYR"/>
    </style:style>
    <style:style style:name="T2" style:family="text">
      <style:text-properties fo:color="#000000" style:font-name-complex="Times New Roman CYR"/>
    </style:style>
    <style:style style:name="T3" style:family="text">
      <style:text-properties fo:color="#000000" fo:language="en" fo:country="US" style:font-name-complex="Times New Roman CYR"/>
    </style:style>
    <style:style style:name="T4" style:family="text">
      <style:text-properties fo:color="#000000" fo:language="en" fo:country="US" fo:background-color="#ffffff" style:font-name-complex="Times New Roman CYR"/>
    </style:style>
    <style:style style:name="T5" style:family="text">
      <style:text-properties fo:color="#000000" fo:language="en" fo:country="US" fo:background-color="#ffffff" style:font-name-complex="'Times New Roman', serif"/>
    </style:style>
    <style:style style:name="T6" style:family="text">
      <style:text-properties fo:color="#000000" fo:background-color="#ffffff" style:font-name-complex="'Times New Roman', serif"/>
    </style:style>
    <style:style style:name="T7" style:family="text">
      <style:text-properties fo:color="#000000" fo:background-color="#ffffff" style:font-name-complex="Times New Roman CYR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fo:language="ru" fo:country="RU" fo:background-color="#ffffff" style:font-name-complex="'Times New Roman', serif"/>
    </style:style>
    <style:style style:name="T10" style:family="text">
      <style:text-properties fo:color="#000000" style:font-name-complex="'Times New Roman CYR', serif"/>
    </style:style>
    <style:style style:name="T11" style:family="text">
      <style:text-properties fo:color="#000000" style:text-underline-style="none" fo:font-weight="normal" fo:background-color="#ffffff" style:font-weight-asian="normal" style:font-name-complex="'Times New Roman', serif" style:font-weight-complex="normal"/>
    </style:style>
    <style:style style:name="T12" style:family="text">
      <style:text-properties fo:color="#000000" fo:font-style="normal" style:text-underline-style="none" fo:font-weight="normal" style:font-style-asian="normal" style:font-weight-asian="normal" style:font-name-complex="'Times New Roman', serif" style:font-style-complex="normal" style:font-weight-complex="normal"/>
    </style:style>
    <style:style style:name="T13" style:family="text">
      <style:text-properties fo:color="#000000" style:font-name-complex="'Times New Roman', serif"/>
    </style:style>
    <style:style style:name="T14" style:family="text">
      <style:text-properties style:font-name-complex="'Times New Roman', serif"/>
    </style:style>
    <style:style style:name="T15" style:family="text">
      <style:text-properties fo:background-color="#ffffff" style:font-name-complex="'Times New Roman', serif"/>
    </style:style>
    <style:style style:name="T16" style:family="text">
      <style:text-properties fo:language="ru" fo:country="RU" style:font-name-complex="Times New Roman CYR"/>
    </style:style>
    <style:style style:name="T17" style:family="text">
      <style:text-properties style:font-name-complex="Times New Roman1"/>
    </style:style>
    <style:style style:name="T18" style:family="text">
      <style:text-properties fo:language="en" fo:country="US" style:font-name-complex="Times New Roman CYR"/>
    </style:style>
    <style:style style:name="T19" style:family="text">
      <style:text-properties fo:language="en" fo:country="US" style:font-name-complex="'Times New Roman', serif"/>
    </style:style>
    <style:style style:name="T20" style:family="text">
      <style:text-properties fo:font-style="normal" style:text-underline-style="none" fo:font-weight="normal" style:font-style-asian="normal" style:font-weight-asian="normal" style:font-name-complex="'Times New Roman', serif" style:font-style-complex="normal" style:font-weight-complex="normal"/>
    </style:style>
    <style:style style:name="T21" style:family="text">
      <style:text-properties fo:font-style="normal" style:text-underline-style="none" fo:font-weight="normal" fo:background-color="#ffffff" style:font-style-asian="normal" style:font-weight-asian="normal" style:font-name-complex="'Times New Roman', serif" style:font-style-complex="normal" style:font-weight-complex="normal"/>
    </style:style>
    <style:style style:name="T22" style:family="text">
      <style:text-properties fo:font-style="normal" style:text-underline-style="none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font-weight="bold" style:font-weight-asian="bold" style:font-name-complex="Times New Roman CYR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4011f1-127d-4c16-9846-9ca507fe65ef" text:name="BossProviderVariable"/>
      </text:user-field-decls>
      <text:p text:style-name="P16"><text:span text:style-name="T23">ОПРЕДЕЛЕНИЕ </text:span></text:p>
      <text:p text:style-name="P9"><text:span text:style-name="T1">о продлении срока проведения административного расследования по делу <text:s text:c="20"/></text:span><text:span text:style-name="T2">№ 4-00-1513/</text:span><text:span text:style-name="T3">00-04-16</text:span><text:span text:style-name="T6"> </text:span><text:span text:style-name="T1">об административном правонарушении </text:span></text:p>
      <text:p text:style-name="P11"/>
      <text:p text:style-name="P8"><text:span text:style-name="T14">«</text:span><text:span text:style-name="T15">11</text:span><text:span text:style-name="T14">» января 2017                                                                                            г. </text:span><text:span text:style-name="T1">Москва</text:span></text:p>
      <text:p text:style-name="P14"/>
      <text:p text:style-name="P15"><text:span text:style-name="T1">Я, заместитель начальника Управления контроля строительства<text:line-break/>и природных ресурсов ФАС России Малая Оксана Сергеевна, рассмотрев материалы дела об административном правонарушении, возбужденного определением от 30.11.2016 по делу </text:span><text:span text:style-name="T7">№ 4-00-1513/</text:span><text:span text:style-name="T4">00-04-16</text:span><text:span text:style-name="T8"> </text:span><text:span text:style-name="T1">в отношении</text:span><text:span text:style-name="T6"> </text:span><text:span text:style-name="T4">&lt;...&gt;</text:span><text:span text:style-name="T1">, по признакам состава административного правонарушения, предусмотренного частью 7 статьи 7.32.4 Кодекса Российской Федерации об административных правонарушениях (далее — КоАП),</text:span></text:p>
      <text:p text:style-name="P14"/>
      <text:p text:style-name="P7">УСТАНОВИЛ:</text:p>
      <text:p text:style-name="P7"/>
      <text:p text:style-name="P15"><text:span text:style-name="T1">Определением о возбуждении дела </text:span><text:span text:style-name="T2">№ 4-00-1513/</text:span><text:span text:style-name="T3">00-04-16<text:line-break/></text:span><text:span text:style-name="T1">об административном правонарушении и проведении административного расследования от 30.11.2016 № 04/</text:span><text:span text:style-name="T18">82685/16</text:span><text:span text:style-name="T1"> </text:span><text:span text:style-name="T18">&lt;...&gt;</text:span><text:span text:style-name="T1"> </text:span><text:span text:style-name="T7">надлежало</text:span><text:span text:style-name="T6"> </text:span><text:span text:style-name="T7">явиться</text:span><text:span text:style-name="T6"> 11.01.2017 </text:span><text:span text:style-name="T7">в 15 часов 00 минут</text:span><text:span text:style-name="T6"> </text:span><text:span text:style-name="T7">в</text:span><text:span text:style-name="T6"> </text:span><text:span text:style-name="T7">ФАС</text:span><text:span text:style-name="T6"> </text:span><text:span text:style-name="T7">России</text:span><text:span text:style-name="T6"> </text:span><text:span text:style-name="T7">по</text:span><text:span text:style-name="T6"> </text:span><text:span text:style-name="T7">адресу</text:span><text:span text:style-name="T6">: </text:span><text:span text:style-name="T7">г</text:span><text:span text:style-name="T6">. </text:span><text:span text:style-name="T7">Москва</text:span><text:span text:style-name="T6">,<text:line-break/>ул. </text:span><text:span text:style-name="T11">Садовая-Кудринская, д. 11, каб. 255 </text:span><text:span text:style-name="T7">для</text:span><text:span text:style-name="T6"> </text:span><text:span text:style-name="T7">дачи</text:span><text:span text:style-name="T6"> </text:span><text:span text:style-name="T7">объяснений</text:span><text:span text:style-name="T6"> </text:span><text:span text:style-name="T7">по</text:span><text:span text:style-name="T6"> </text:span><text:span text:style-name="T7">факту</text:span><text:span text:style-name="T6"> </text:span><text:span text:style-name="T7">нарушения</text:span><text:span text:style-name="T6">, </text:span><text:span text:style-name="T7">а</text:span><text:span text:style-name="T6"> </text:span><text:span text:style-name="T7">также</text:span><text:span text:style-name="T6"> </text:span><text:span text:style-name="T7">для</text:span><text:span text:style-name="T6"> </text:span><text:span text:style-name="T7">составления</text:span><text:span text:style-name="T6"> </text:span><text:span text:style-name="T7">и</text:span><text:span text:style-name="T6"> </text:span><text:span text:style-name="T7">подписания</text:span><text:span text:style-name="T6"> </text:span><text:span text:style-name="T7">протокола</text:span><text:span text:style-name="T6"><text:line-break/></text:span><text:span text:style-name="T7">об</text:span><text:span text:style-name="T6"> </text:span><text:span text:style-name="T7">административном</text:span><text:span text:style-name="T6"> </text:span><text:span text:style-name="T7">правонарушении. </text:span></text:p>
      <text:p text:style-name="P15"><text:span text:style-name="T5">&lt;...&gt; </text:span><text:span text:style-name="T9">11.01.2017</text:span><text:span text:style-name="T6"> </text:span><text:span text:style-name="T7">в</text:span><text:span text:style-name="T6"> </text:span><text:span text:style-name="T7">ФАС</text:span><text:span text:style-name="T6"> </text:span><text:span text:style-name="T7">России</text:span><text:span text:style-name="T6"> </text:span><text:span text:style-name="T7">для</text:span><text:span text:style-name="T6"> </text:span><text:span text:style-name="T7">дачи</text:span><text:span text:style-name="T6"> </text:span><text:span text:style-name="T7">объяснений</text:span><text:span text:style-name="T6"> </text:span><text:span text:style-name="T7">по</text:span><text:span text:style-name="T6"> </text:span><text:span text:style-name="T7">факту</text:span><text:span text:style-name="T6"> </text:span><text:span text:style-name="T7">нарушения</text:span><text:span text:style-name="T6">, </text:span><text:span text:style-name="T7">а</text:span><text:span text:style-name="T6"> </text:span><text:span text:style-name="T7">также</text:span><text:span text:style-name="T6"> </text:span><text:span text:style-name="T7">для</text:span><text:span text:style-name="T6"> </text:span><text:span text:style-name="T7">составления</text:span><text:span text:style-name="T6"> </text:span><text:span text:style-name="T7">и</text:span><text:span text:style-name="T6"> </text:span><text:span text:style-name="T7">подписания</text:span><text:span text:style-name="T6"> </text:span><text:span text:style-name="T7">протокола</text:span><text:span text:style-name="T6"><text:line-break/></text:span><text:span text:style-name="T7">об</text:span><text:span text:style-name="T6"> </text:span><text:span text:style-name="T7">административном</text:span><text:span text:style-name="T6"> </text:span><text:span text:style-name="T7">правонарушении</text:span><text:span text:style-name="T6"> </text:span><text:span text:style-name="T7">не</text:span><text:span text:style-name="T6"> </text:span><text:span text:style-name="T7">явился</text:span><text:span text:style-name="T6">. </text:span><text:span text:style-name="T7">В</text:span><text:span text:style-name="T6"> </text:span><text:span text:style-name="T7">материалах</text:span><text:span text:style-name="T6"> </text:span><text:span text:style-name="T7">настоящего</text:span><text:span text:style-name="T6"> </text:span><text:span text:style-name="T7">дела</text:span><text:span text:style-name="T6"> </text:span><text:span text:style-name="T7">об</text:span><text:span text:style-name="T6"> </text:span><text:span text:style-name="T7">административном</text:span><text:span text:style-name="T6"> </text:span><text:span text:style-name="T7">правонарушении</text:span><text:span text:style-name="T6"> </text:span><text:span text:style-name="T7">отсутствуют</text:span><text:span text:style-name="T6"> </text:span><text:span text:style-name="T7">доказательства,</text:span><text:span text:style-name="T6"> </text:span><text:span text:style-name="T7">подтверждающие</text:span><text:span text:style-name="T6"> </text:span><text:span text:style-name="T7">уведомление</text:span><text:span text:style-name="T6"> </text:span><text:span text:style-name="T5">&lt;...&gt;</text:span><text:span text:style-name="T6"> </text:span><text:span text:style-name="T7">о</text:span><text:span text:style-name="T6"> </text:span><text:span text:style-name="T7">дате</text:span><text:span text:style-name="T6">, </text:span><text:span text:style-name="T7">времени</text:span><text:span text:style-name="T6"> </text:span><text:span text:style-name="T7">и</text:span><text:span text:style-name="T6"> </text:span><text:span text:style-name="T7">месте</text:span><text:span text:style-name="T6"> </text:span><text:span text:style-name="T7">составления</text:span><text:span text:style-name="T6"> </text:span><text:span text:style-name="T7">и</text:span><text:span text:style-name="T6"> </text:span><text:span text:style-name="T7">подписания</text:span><text:span text:style-name="T6"> </text:span><text:span text:style-name="T7">протокола</text:span><text:span text:style-name="T6"> </text:span><text:span text:style-name="T7">об</text:span><text:span text:style-name="T6"> </text:span><text:span text:style-name="T7">административном</text:span><text:span text:style-name="T6"> </text:span><text:span text:style-name="T7">правонарушении</text:span><text:span text:style-name="T6">.</text:span></text:p>
      <text:p text:style-name="P18">В связи с необходимостью в дополнительном выяснении обстоятельств дела, а также надлежащем извещении, руководствуясь частью 5 статьи 28.7 Кодекса Российской Федерации об административных правонарушениях,</text:p>
      <text:p text:style-name="P13"/>
      <text:p text:style-name="P7">ОПРЕДЕЛИЛ:</text:p>
      <text:p text:style-name="P13"/>
      <text:p text:style-name="P15"><text:span text:style-name="T17">1. </text:span><text:span text:style-name="T1">Продлить срок проведения административного расследования по делу об административном правонарушении</text:span><text:span text:style-name="T2"> № 4-00-1513/</text:span><text:span text:style-name="T3">00-04-16</text:span><text:span text:style-name="T6">, </text:span><text:span text:style-name="T7">возбужденного<text:line-break/></text:span><text:span text:style-name="T2">в отношении </text:span><text:span text:style-name="T4">&lt;...&gt;</text:span><text:span text:style-name="T1"> д</text:span><text:span text:style-name="T2">о 10.02.2017.</text:span><text:span text:style-name="T10"> </text:span></text:p>
      <text:p text:style-name="P15"><text:span text:style-name="T14">2. </text:span><text:span text:style-name="T19">&lt;...&gt;</text:span><text:span text:style-name="T14"> я</text:span><text:span text:style-name="T1">виться</text:span><text:span text:style-name="T14"> </text:span><text:span text:style-name="T20">10.02.2017</text:span><text:span text:style-name="T21"> </text:span><text:span text:style-name="T22">в</text:span><text:span text:style-name="T20"> 11</text:span><text:span text:style-name="T12"> часов 00 минут</text:span><text:span text:style-name="T13"> </text:span><text:span text:style-name="T1">в</text:span><text:span text:style-name="T14"> </text:span><text:span text:style-name="T1">ФАС</text:span><text:span text:style-name="T14"> </text:span><text:span text:style-name="T1">России</text:span><text:span text:style-name="T14"><text:line-break/></text:span><text:span text:style-name="T1">по</text:span><text:span text:style-name="T14"> </text:span><text:span text:style-name="T1">адресу</text:span><text:span text:style-name="T14">: </text:span><text:span text:style-name="T1">г</text:span><text:span text:style-name="T14">. </text:span><text:span text:style-name="T1">Москва</text:span><text:span text:style-name="T14">, ул. Садовая-Кудринская, д. 11, каб. 255 </text:span><text:span text:style-name="T1">для</text:span><text:span text:style-name="T14"> </text:span><text:span text:style-name="T1">дачи</text:span><text:span text:style-name="T14"> </text:span><text:span text:style-name="T1">объяснений</text:span><text:span text:style-name="T14"> </text:span><text:span text:style-name="T1">по</text:span><text:span text:style-name="T14"> </text:span><text:span text:style-name="T1">факту</text:span><text:span text:style-name="T14"> </text:span><text:span text:style-name="T1">нарушения</text:span><text:span text:style-name="T14">, </text:span><text:span text:style-name="T1">а</text:span><text:span text:style-name="T14"> </text:span><text:span text:style-name="T1">также</text:span><text:span text:style-name="T14"> </text:span><text:span text:style-name="T1">для</text:span><text:span text:style-name="T14"> </text:span><text:span text:style-name="T1">составления</text:span><text:span text:style-name="T14"> </text:span><text:span text:style-name="T1">и</text:span><text:span text:style-name="T14"> </text:span><text:span text:style-name="T1">подписания</text:span><text:span text:style-name="T14"> </text:span><text:span text:style-name="T1">протокола</text:span><text:span text:style-name="T14"> </text:span><text:span text:style-name="T1">об</text:span><text:span text:style-name="T14"> </text:span><text:span text:style-name="T1">административном</text:span><text:span text:style-name="T14"> </text:span><text:span text:style-name="T1">правонарушении</text:span><text:span text:style-name="T14">.</text:span></text:p>
      <text:p text:style-name="P19"><text:soft-page-break/>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9B9F30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3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1333(1) </text:p></draw:text-box></draw:frame><draw:frame draw:style-name="Mfr2" draw:name="SpdBarcode" text:anchor-type="paragraph" svg:x="0cm" svg:width="3.6cm" svg:height="0.78cm" draw:z-index="2"><draw:image xlink:href="Pictures/10000201000000780000001A9B9F30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2:54:48.21</meta:creation-date>
    <meta:generator>OpenOffice.org/3.4.1$Win32 OpenOffice.org_project/341m1$Build-9593</meta:generator>
    <dc:date>2017-01-11T18:02:12.01</dc:date>
    <meta:print-date>2017-01-11T17:33:07.69</meta:print-date>
    <meta:document-statistic meta:table-count="0" meta:image-count="1" meta:object-count="0" meta:page-count="2" meta:paragraph-count="14" meta:word-count="302" meta:character-count="2542"/>
    <meta:user-defined meta:name="Поле 1"/>
    <meta:user-defined meta:name="Поле 2"/>
    <meta:user-defined meta:name="Поле 3"/>
    <meta:user-defined meta:name="Поле 4"/>
  </office:meta>
</office:document-meta>
</file>