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09B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9220b1-296e-4248-978d-f1619e73cff3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12.2016 № 20-4-4031544-с, и приняла решение согласовать предельную отпускную цену <text:span text:style-name="T2">производства ООО «Изварино Фарм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<text:span text:style-name="T3">Индапамид ретард (МНН — Индапамид), таблетки с контролируемым высвобождением покрытые пленочной оболочкой 1,5 мг, 10 шт. - упаковки ячейковые контурные (3) — пачки картонные, в размере 216,00 руб.</text:span></text:p>
      <text:p text:style-name="P13"/>
      <text:p text:style-name="P13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C09B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4(1) </text:p></draw:text-box></draw:frame><draw:frame draw:style-name="Mfr2" draw:name="SpdBarcode" text:anchor-type="paragraph" svg:x="0cm" svg:width="3.6cm" svg:height="0.78cm" draw:z-index="1"><draw:image xlink:href="Pictures/10000201000000780000001AD2C09B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2M13S</meta:editing-duration>
    <meta:editing-cycles>22</meta:editing-cycles>
    <dc:date>2017-01-11T18:03:33.97</dc:date>
    <meta:document-statistic meta:table-count="0" meta:image-count="1" meta:object-count="0" meta:page-count="1" meta:paragraph-count="10" meta:word-count="126" meta:character-count="1096"/>
    <meta:user-defined meta:name="Поле 1"/>
    <meta:user-defined meta:name="Поле 2"/>
    <meta:user-defined meta:name="Поле 3"/>
    <meta:user-defined meta:name="Поле 4"/>
  </office:meta>
</office:document-meta>
</file>