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A9D3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2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complex="Times New Roman CYR2"/>
    </style:style>
    <style:style style:name="T5" style:family="text">
      <style:text-properties fo:language="ru" fo:country="RU" fo:background-color="transparent" style:language-asian="ru" style:country-asian="RU" style:language-complex="ar" style:country-complex="SA"/>
    </style:style>
    <style:style style:name="T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language="ru" fo:country="RU" fo:background-color="transparent" style:language-asian="ru" style:country-asian="RU" style:language-complex="ar" style:country-complex="SA"/>
    </style:style>
    <style:style style:name="T9" style:family="text">
      <style:text-properties style:font-name="Times New Roman1" fo:font-size="10pt" fo:language="ru" fo:country="RU" style:font-size-asian="14pt" style:font-size-complex="14pt"/>
    </style:style>
    <style:style style:name="T10" style:family="text">
      <style:text-properties style:font-name-asian="Arial" style:font-name-complex="Arial" style:font-style-complex="italic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fo:color="#000000"/>
    </style:style>
    <style:style style:name="T1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1" style:family="text">
      <style:text-properties fo:color="#000000" fo:language="ru" fo:country="RU" fo:background-color="#ffffff" style:font-name-complex="Times New Roman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background-color="#ffffff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background-color="transparent"/>
    </style:style>
    <style:style style:name="T3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color="#0000ff" fo:font-size="14pt" style:font-size-asian="14pt" style:font-size-complex="14pt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font-name-complex="Times New Roman CYR2"/>
    </style:style>
    <style:style style:name="T93" style:family="text">
      <style:text-properties fo:language="en" fo:country="US" style:language-asian="ru" style:country-asian="RU" style:font-name-complex="Times New Roman2"/>
    </style:style>
    <style:style style:name="T94" style:family="text">
      <style:text-properties style:language-asian="ru" style:country-asian="RU" style:font-name-complex="Times New Roman2"/>
    </style:style>
    <style:style style:name="T95" style:family="text">
      <style:text-properties style:font-name="Times New Roman CYR" fo:language="ru" fo:country="RU" style:font-name-asian="TimesNewRomanPSMT" style:language-asian="ru" style:country-asian="RU" style:font-name-complex="Times New Roman CYR2"/>
    </style:style>
    <style:style style:name="T96" style:family="text">
      <style:text-properties style:font-name-asian="Times New Roman" style:font-name-complex="Times New Roman" style:language-complex="ar" style:country-complex="SA"/>
    </style:style>
    <style:style style:name="T9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10126-f1d7-4ac2-a462-49ff75983f16" text:name="BossProviderVariable"/>
      </text:user-field-decls>
      <text:p text:style-name="P46"><text:span text:style-name="T14">ПОСТАНОВЛЕНИЕ </text:span></text:p>
      <text:p text:style-name="P28">о прекращении производства по делу </text:p>
      <text:p text:style-name="P39"><text:span text:style-name="T11">об административном правонарушении </text:span><text:span text:style-name="T16">№ </text:span><text:span text:style-name="T19">А</text:span><text:span text:style-name="T23">К1003-16</text:span></text:p>
      <text:p text:style-name="P31"/>
      <text:p text:style-name="P31">«28» декабря 2016<text:tab/><text:tab/><text:tab/><text:tab/><text:tab/><text:tab/><text:tab/> <text:s text:c="22"/>Москва</text:p>
      <text:p text:style-name="P31"/>
      <text:p text:style-name="P32"><text:tab/>Я, <text:span text:style-name="T91">&lt;....&gt;</text:span>, рассмотрев протокол и материалы дела об административном правонарушении, возбужденного протоколом от 15.11.2016 по делу <text:s text:c="18"/><text:span text:style-name="T31">№ </text:span><text:span text:style-name="T20">АК1003-16</text:span><text:span text:style-name="T17"> в </text:span><text:span text:style-name="T21">отношении </text:span><text:span text:style-name="T37">директора Департамента научно-технологической политики и образования Министерства сельского хозяйства Российской Федерации </text:span><text:span text:style-name="T40">&lt;...&gt;</text:span><text:span text:style-name="T37">,</text:span><text:span text:style-name="T59"> </text:span><text:span text:style-name="T1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55">(далее — КоАП),</text:span></text:p>
      <text:p text:style-name="P32"/>
      <text:p text:style-name="P33">УСТАНОВИЛ:</text:p>
      <text:p text:style-name="P33"/>
      <text:p text:style-name="P17"><text:span text:style-name="Основной_20_шрифт_20_абзаца"><text:span text:style-name="T33"><text:tab/>Министерством сельского хозяйства Российской Федерации (далее — Заказчик) проведен открытый конкурс на оказание услуг по формированию информационно-методической базы для разработки прогноза научно-технологического развития агропромышленного комплекса Российской Федерации и учета его результатов при актуализации Государственной программы развития сельского хозяйства и регулирования рынков сельскохозяйственной продукции, сырья и продовольствия на 2013 - 2020 годы и других документов стратегического планирования Российской Федерации на федеральном и региональном уровнях (номер извещения 0173100006415000704) (далее – Конкурс).</text:span></text:span></text:p>
      <text:p text:style-name="P34"><text:tab/>По результатам проведения Конкурса, Заказчиком заключен государственный контракт от 13.11.2015 № 771/13-ГК (далее по тексту - Контракт).</text:p>
      <text:p text:style-name="P35"><text:span text:style-name="T33"><text:tab/></text:span><text:span text:style-name="T56">В соответствии с </text:span><text:span text:style-name="T41">частью 3 статьи 103</text:span><text:span text:style-name="T56"> Федерального закона от 05.04.2013 № 44-ФЗ</text:span><text:span text:style-name="T60"> </text:span><text:span text:style-name="T5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2"> течение трех рабочих дней с даты заключения контракта заказчик </text:span><text:span text:style-name="T44">направляет</text:span><text:span text:style-name="T42"> указанную в </text:span><text:span text:style-name="T44">пунктах 1</text:span><text:span text:style-name="T4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4">частью 2</text:span><text:span text:style-name="T42"> <text:s/></text:span><text:soft-page-break/><text:span text:style-name="T42"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4">пунктах 8</text:span><text:span text:style-name="T4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5"><text:span text:style-name="T41"><text:tab/>В соответствии с пунктами 10, 13 части 2 статьи 103 Закона о контрактной системе в реестр контрактов </text:span><text:span text:style-name="T45">включается в том числе</text:span><text:span text:style-name="T61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6"><text:tab/>Заказчиком 29.01.2016 размещено в единой информационной системе платежное поручение к Контракту от 24.12.2015 № 566298. </text:p>
      <text:p text:style-name="P36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35"><text:span text:style-name="T41"><text:tab/></text:span><text:span text:style-name="T56">Согласно части 2 статьи 7.31 КоАП, за н</text:span><text:span text:style-name="T4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1">, </text:span><text:span text:style-name="T56">предусмотрена административная ответственность.</text:span></text:p>
      <text:p text:style-name="P18"><text:span text:style-name="T5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8"><text:s/>направление</text:span></text:span><text:span text:style-name="Основной_20_шрифт_20_абзаца"><text:span text:style-name="T49"> в федеральный </text:span></text:span><text:span text:style-name="Основной_20_шрифт_20_абзаца"><text:span text:style-name="T52">орган</text:span></text:span><text:span text:style-name="Основной_20_шрифт_20_абзаца"><text:span text:style-name="T4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8">об </text:span></text:span><text:span text:style-name="Основной_20_шрифт_20_абзаца"><text:span text:style-name="T4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7">, </text:span><text:span text:style-name="T22">является <text:s/>директор Департамента научно-технологической политики и образования </text:span><text:soft-page-break/><text:span text:style-name="T22">Министерства сельского хозяйства Российской Федерации </text:span><text:span text:style-name="T18">&lt;...&gt;</text:span></text:p>
      <text:p text:style-name="P37"><text:tab/>Таким образом, действия должностного лица, директора Департамента научно-технологической политики и образования Министерства сельского хозяйства Российской Федерации <text:span text:style-name="T91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7"><text:span text:style-name="T50"><text:tab/>Место совершения административного правонарушения</text:span><text:span text:style-name="T39">: </text:span><text:span text:style-name="T27">г. Москва, Орликов пер.,</text:span><text:span text:style-name="T34"> д. 1/11.</text:span></text:p>
      <text:p text:style-name="P17"><text:span text:style-name="Основной_20_шрифт_20_абзаца"><text:span text:style-name="T64"><text:tab/>Время совершения административного правонарушения: 30</text:span></text:span><text:span text:style-name="Основной_20_шрифт_20_абзаца"><text:span text:style-name="T70">.12.2015.</text:span></text:span></text:p>
      <text:p text:style-name="P10"><text:span text:style-name="T35"><text:tab/>Протокол по настоящему делу об административном правонарушении <text:s text:c="5"/>составлен 15.11.2016 </text:span><text:span text:style-name="T30">&lt;...&gt;</text:span><text:span text:style-name="T26"> с участием</text:span><text:span text:style-name="T24"> </text:span><text:span text:style-name="T26">лица, в отношении которого возбуждено настоящее дело об административном правонарушении.</text:span></text:p>
      <text:p text:style-name="P8"><text:span text:style-name="T26"><text:tab/>Защитник на составление и подписание протокола по настоящему делу об административном правонарушении не </text:span><text:span text:style-name="T24">привлекался.</text:span></text:p>
      <text:p text:style-name="P8"><text:span text:style-name="T24"><text:tab/></text:span><text:span text:style-name="T25">Объяснения лица, в отношении которого возбуждено настоящее дело <text:s text:c="2"/>представлены.</text:span></text:p>
      <text:p text:style-name="P13"><text:tab/>Рассмотрение настоящего дела об административном правонарушении <text:s text:c="29"/>состоялось 28.12.2016.</text:p>
      <text:p text:style-name="P8"><text:span text:style-name="T53"><text:tab/>На рассмотрение настоящего дела </text:span><text:span text:style-name="T54">лицо, в отношении которого возбуждено настоящее дело об административном правонарушении, не явилось.</text:span></text:p>
      <text:p text:style-name="P9"><text:tab/>В материалах настоящего дела имеются доказательства надлежащего уведомления <text:span text:style-name="T91">&lt;...&gt;</text:span> о дате, времени и месте рассмотрения настоящего дела об административном правонарушении.</text:p>
      <text:p text:style-name="P15"><text:tab/>Относительно ходатайства <text:span text:style-name="T91">&lt;...&gt;</text:span> <text:span text:style-name="T2">об отложении рассмотрения дела об административном правонарушении </text:span><text:span text:style-name="T3">№ </text:span><text:span text:style-name="T4">АК1003-</text:span><text:span text:style-name="T92">1</text:span><text:span text:style-name="T4">6</text:span><text:span text:style-name="T2"> в связи с невозможностью явки лица, в отношении которого ведется производство по делу об административном правонарушении</text:span> указывает, что о дате, времени и месте рассмотрения настоящего дела об административном правонарушении уведомлена, однако у нее отсутствует объективная возможность прибыть в указанную дату для участия в процедуре рассмотрения настоящего дела об административном правонарушении в ФАС России ввиду временной нетрудоспособности.</text:p>
      <text:p text:style-name="P19"><text:tab/>Вместе с тем, удовлетворить заявленное <text:span text:style-name="T91">&lt;...&gt;</text:span><text:span text:style-name="T58"> </text:span><text:s/>ходатайство не представляется возможным по следующим основаниям.</text:p>
      <text:p text:style-name="P17"><text:span text:style-name="T12"><text:tab/></text:span><text:span text:style-name="T46">В соответствии с частями 1-3</text:span><text:span text:style-name="T43">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</text:span><text:soft-page-break/><text:span text:style-name="T43">предусмотренными КоАП;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; в отсутствие указанного лица дело может быть рассмотрено лишь в случаях, прямо предусмотренных законом, либо если имеются данные о надлежащем извещении такого лица о месте и времени рассмотрения дела и если от него не поступило ходатайство об отложении рассмотрения дела либо если такое ходатайство оставлено без удовлетворения; судья, орган, должностное лицо, рассматривающие дело об административном правонарушении, вправе признать обязательным присутствие при рассмотрении дела лица, в отношении которого ведется производство по делу.</text:span></text:p>
      <text:p text:style-name="P14"><text:tab/>Права, предусмотренные статьей 25.1 КоАП <text:span text:style-name="T91">&lt;...&gt;</text:span> разъяснены при составлении и подписании протокола по настоящему делу об административном правонарушении, что подтверждается соответствующей записью в протоколе по настоящему делу об административном правонарушении. </text:p>
      <text:p text:style-name="P21"><text:span text:style-name="T62"><text:tab/>В соответствии </text:span><text:span text:style-name="T63">с частями 1, 2, 4 и 5</text:span><text:span text:style-name="T62"> статьи статьи 25.5 КоАП для оказания 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22"><text:tab/><text:span text:style-name="T94">Сроком давности для привлечения </text:span><text:span text:style-name="T93">&lt;...&gt;</text:span><text:span text:style-name="T94"> за административное правонарушение, выразившееся </text:span><text:span text:style-name="Основной_20_шрифт_20_абзаца"><text:span text:style-name="T8">направлении</text:span></text:span><text:span text:style-name="Основной_20_шрифт_20_абзаца"><text:span text:style-name="T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8">об </text:span></text:span><text:span text:style-name="Основной_20_шрифт_20_абзаца"><text:span text:style-name="T5">изменении контракта, исполнении контракта, расторжении контракта, приемки поставленного товара, выполненной работы, оказанной услуги,</text:span></text:span><text:span text:style-name="Основной_20_шрифт_20_абзаца"><text:span text:style-name="T6"> с нарушением требований, предусмотренных законодательством Российской Федерации о контрактной системе в сфере закупок</text:span></text:span><text:span text:style-name="T95">,</text:span><text:span text:style-name="T94"> является 30.12.2016. </text:span></text:p>
      <text:p text:style-name="P23"><text:tab/>Вышеуказанный срок давности привлечения к административной ответственности пресекательный и является крайним сроком вынесения процессуального документа по настоящему делу об административном правонарушении.</text:p>
      <text:p text:style-name="P10"><text:soft-page-break/><text:span text:style-name="Основной_20_шрифт_20_абзаца"><text:span text:style-name="T73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/text:span></text:span><text:span text:style-name="Основной_20_шрифт_20_абзаца"><text:span text:style-name="T79">&lt;...&gt;</text:span></text:span><text:span text:style-name="Основной_20_шрифт_20_абзаца"><text:span text:style-name="T73"> по делу № АК1003-16.</text:span></text:span></text:p>
      <text:p text:style-name="P16"><text:span text:style-name="T47"><text:tab/></text:span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6"> </text:span></text:span><text:span text:style-name="Основной_20_шрифт_20_абзаца"><text:span text:style-name="T81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87">&lt;...&gt;</text:span></text:span><text:span text:style-name="Основной_20_шрифт_20_абзаца"><text:span text:style-name="T65">,</text:span></text:span><text:span text:style-name="Основной_20_шрифт_20_абзаца"><text:span text:style-name="T83"> </text:span></text:span><text:span text:style-name="Основной_20_шрифт_20_абзаца"><text:span text:style-name="T69">нарушения положений </text:span></text:span><text:span text:style-name="Основной_20_шрифт_20_абзаца"><text:span text:style-name="T66">части 3 статьи 103</text:span></text:span><text:span text:style-name="Основной_20_шрифт_20_абзаца"><text:span text:style-name="T84"> </text:span></text:span><text:span text:style-name="Основной_20_шрифт_20_абзаца"><text:span text:style-name="T71">Закона о контрактной системе.</text:span></text:span></text:p>
      <text:p text:style-name="P11"><text:span text:style-name="T77"><text:tab/>Вместе с тем, учитывая что указанное нарушение совершено 30.12.2015 в разных закупках, а также то, что за </text:span><text:span text:style-name="Основной_20_шрифт_20_абзаца"><text:span text:style-name="T89">направление</text:span></text:span><text:span text:style-name="Основной_20_шрифт_20_абзаца"><text:span text:style-name="T7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89">об </text:span></text:span><text:span text:style-name="Основной_20_шрифт_20_абзаца"><text:span text:style-name="T7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78">,</text:span><text:span text:style-name="T75"> с нарушением требований, предусмотренных законодательством Российской Федерации о контрактной системе в сфере закупок</text:span><text:span text:style-name="T76">,</text:span><text:span text:style-name="T77"> </text:span><text:span text:style-name="T80">&lt;...&gt;</text:span><text:span text:style-name="T77"> согласно постановлению от 28.12.2016 о наложении штрафа по делу об административном правонарушении № АК999-16 привлечена к административной ответственности в виде административного штрафа в размере 20 000 рублей, </text:span><text:span text:style-name="T74">возможно сделать вывод о малозначительности указанного административного правонарушения.</text:span>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41"/>
      <text:p text:style-name="P41">ПОСТАНОВИЛ:</text:p>
      <text:p text:style-name="P41"/>
      <text:p text:style-name="P25"><text:span text:style-name="T13"><text:tab/>1. Дело об административном правонарушении </text:span><text:span text:style-name="Основной_20_шрифт_20_абзаца"><text:span text:style-name="T86">№ </text:span></text:span><text:span text:style-name="Основной_20_шрифт_20_абзаца"><text:span text:style-name="T67">АК1003-16</text:span></text:span><text:span text:style-name="Основной_20_шрифт_20_абзаца"><text:span text:style-name="T72"> в </text:span></text:span><text:span text:style-name="Основной_20_шрифт_20_абзаца"><text:span text:style-name="T67">отношении </text:span></text:span><text:span text:style-name="Основной_20_шрифт_20_абзаца"><text:span text:style-name="T8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88">&lt;...&gt;</text:span></text:span><text:span text:style-name="Основной_20_шрифт_20_абзаца"><text:span text:style-name="T85">,</text:span></text:span><text:span text:style-name="Основной_20_шрифт_20_абзаца"><text:span text:style-name="T90"> возбужденное</text:span></text:span><text:span text:style-name="T28"> </text:span><text:span text:style-name="T1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12"><text:tab/>2. Объявить, в соответствии со статьей 2.9 КоАП, </text:span><text:span text:style-name="Основной_20_шрифт_20_абзаца"><text:span text:style-name="T82">директору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88">&lt;...&gt;</text:span></text:span><text:span text:style-name="Основной_20_шрифт_20_абзаца"><text:span text:style-name="T68">,</text:span></text:span><text:span text:style-name="T13"> устное замечание.</text:span></text:p>
      <text:p text:style-name="P19"><text:soft-page-break/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4A9D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7898(1) </text:p></draw:text-box></draw:frame><draw:frame draw:style-name="Mfr2" draw:name="SpdBarcode" text:anchor-type="paragraph" svg:x="0cm" svg:width="3.6cm" svg:height="0.78cm" draw:z-index="1"><draw:image xlink:href="Pictures/10000201000000780000001AA4A9D3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00:20.51</meta:creation-date>
    <meta:generator>OpenOffice.org/3.4.1$Win32 OpenOffice.org_project/341m1$Build-9593</meta:generator>
    <dc:date>2017-01-11T18:16:09.55</dc:date>
    <meta:document-statistic meta:table-count="0" meta:image-count="1" meta:object-count="0" meta:page-count="6" meta:paragraph-count="42" meta:word-count="1525" meta:character-count="13021"/>
    <meta:user-defined meta:name="Поле 1"/>
    <meta:user-defined meta:name="Поле 2"/>
    <meta:user-defined meta:name="Поле 3"/>
    <meta:user-defined meta:name="Поле 4"/>
  </office:meta>
</office:document-meta>
</file>