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6DB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9.64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9.694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.023cm" fo:margin-right="0cm" fo:text-align="justify" style:justify-single-word="false" fo:text-indent="1.277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23cm" fo:margin-right="0cm" fo:text-align="justify" style:justify-single-word="false" fo:text-indent="1.27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style:font-name-complex="Times New Roman1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background-color="#ffffff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e1a43-288c-43e5-ba0b-74d1a53ffdbc" text:name="BossProviderVariable"/>
      </text:user-field-decls>
      <text:p text:style-name="P25">ОПРЕДЕЛЕНИЕ</text:p>
      <text:p text:style-name="P8">об отложении и продлении срока рассмотрения </text:p>
      <text:p text:style-name="P8">дела № 4-00-6/00-24-17 <text:line-break/>об административном правонарушении </text:p>
      <text:p text:style-name="P9"/>
      <text:p text:style-name="P11">«11» января 2017 г. <text:s text:c="85"/>г. Москва</text:p>
      <text:p text:style-name="P11"/>
      <text:p text:style-name="P4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00-6/00-24-17 об административном правонарушении в отношении ООО «СпецТехСтрой», возбужденного по факту административного правонарушения, ответственность за совершение которого предусмотрена частью 1 статьи 15.37 КоАП РФ,</text:p>
      <text:p text:style-name="P4"/>
      <text:p text:style-name="P4"><text:s text:c="48"/>УСТАНОВИЛ:</text:p>
      <text:p text:style-name="P4"/>
      <text:p text:style-name="P5">27.12.2016 в адрес ФАС России поступило <text:s/>постановление Щелковского городского прокурора Московской области советника юстиции <text:span text:style-name="T11">&lt;...&gt;</text:span>, а также материалы административного производства в отношении ООО «СпецТехСтрой».</text:p>
      <text:p text:style-name="P19">В ходе подготовки к рассмотрению дела № 4-00-6/00-24-17 об административном правонарушении установлено отсутствие документов подтверждающих надлежащее уведомление Щелковского городского прокурора Московской области советника юстиции <text:span text:style-name="T11">&lt;...&gt;</text:span>, а также законного представителя ООО «СпецТехСтрой».</text:p>
      <text:p text:style-name="P20">Вместе с тем, пятнадцатидневный срок рассмотрения дела № <text:span text:style-name="T4">4-00-6/00-24-17</text:span> в соответствии с частью 1 статьи 29.6 КоАП истекает 11.01.2017.</text:p>
      <text:p text:style-name="P6">Учитывая изложенное, руководствуясь статьями 29.1, 29.4, частью 2 статьи 29.6, статьей 29.7 КоАП,</text:p>
      <text:p text:style-name="P6"/>
      <text:p text:style-name="P6"><text:s text:c="47"/>ОПРЕДЕЛИЛ:</text:p>
      <text:p text:style-name="P6"/>
      <text:list xml:id="list1141404628583393344" text:style-name="L1">
        <text:list-item>
          <text:list>
            <text:list-item>
              <text:list>
                <text:list-item>
                  <text:p text:style-name="P22">Продлить срок рассмотрения дела № <text:span text:style-name="T3">4-00-6/00-24-17</text:span> об административном правонарушении до «10» февраля 2017 года.</text:p>
                </text:list-item>
                <text:list-item>
                  <text:p text:style-name="P23"><text:span text:style-name="T5">Отложить рассмотрение дела № </text:span><text:span text:style-name="T2">4-00-6/00-24-17</text:span><text:span text:style-name="T5"> об административном правонарушении на «19» января 2017 г. в 10 часов </text:span><text:span text:style-name="T9">3</text:span><text:span text:style-name="T5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6"><text:span text:style-name="T6"><text:tab/>Примечание</text:span><text:span text:style-name="T7">.</text:span><text:span text:style-name="T5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10">@fas.gov.ru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4C6D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C6DB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5:40:14.07</meta:creation-date>
    <meta:generator>OpenOffice.org/3.4.1$Win32 OpenOffice.org_project/341m1$Build-9593</meta:generator>
    <dc:date>2017-01-11T18:52:58.16</dc:date>
    <meta:document-statistic meta:table-count="0" meta:image-count="1" meta:object-count="0" meta:page-count="1" meta:paragraph-count="17" meta:word-count="234" meta:character-count="2101"/>
    <meta:user-defined meta:name="Поле 1"/>
    <meta:user-defined meta:name="Поле 2"/>
    <meta:user-defined meta:name="Поле 3"/>
    <meta:user-defined meta:name="Поле 4"/>
  </office:meta>
</office:document-meta>
</file>