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5F46EB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/>
      <style:text-properties style:font-name="Times New Roman1" fo:font-size="10pt" fo:background-color="#ffffff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bold" fo:background-color="#ffffff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fo:font-weight="normal" fo:background-color="#ffffff" style:font-weight-asian="normal" style:font-weight-complex="normal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#ffffff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fo:background-color="#ffffff"/>
    </style:style>
    <style:style style:name="P8" style:family="paragraph" style:parent-style-name="Text_20_body">
      <style:paragraph-properties fo:margin-top="0cm" fo:margin-bottom="0cm" fo:line-height="100%"/>
      <style:text-properties fo:background-color="#ffffff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fo:background-color="#ffffff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background-color="#ffffff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1" fo:font-size="14pt" fo:background-color="#ffffff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background-color="#ffffff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fo:background-color="#ffffff"/>
    </style:style>
    <style:style style:name="P14" style:family="paragraph" style:parent-style-name="Text_20_body" style:master-page-name="First_20_Page">
      <style:paragraph-properties fo:margin-top="0cm" fo:margin-bottom="0cm" fo:line-height="100%" fo:text-align="justify" style:justify-single-word="false" style:page-number="auto"/>
      <style:text-properties style:font-name="Times New Roman1" fo:font-size="14pt" fo:font-weight="bold" fo:background-color="#ffffff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0pt" fo:background-color="#ffffff"/>
    </style:style>
    <style:style style:name="T1" style:family="text">
      <style:text-properties fo:language="ru" fo:country="RU" fo:font-weight="bold" style:font-weight-asian="bold" style:font-weight-complex="bold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ae6ef8-d53c-4692-80a5-4e92efb5684e" text:name="BossProviderVariable"/>
      </text:user-field-decls>
      <text:p text:style-name="P14"/>
      <text:p text:style-name="P4">УВЕДОМЛЕНИЕ</text:p>
      <text:p text:style-name="P6">о назначении времени и места рассмотрения жалобы на постановление</text:p>
      <text:p text:style-name="P6">о наложении штрафа по делу № 123-03-Ш/16</text:p>
      <text:p text:style-name="P9"> </text:p>
      <text:p text:style-name="P11">Настоящим ФАС России уведомляет, что <text:span text:style-name="T3">20</text:span><text:span text:style-name="T1">.01.2017</text:span> в <text:span text:style-name="T2">10:45</text:span> по адресу: 123317, Москва, ул. Садовая Кудринская, д. 11, каб. 365 состоится рассмотрение жалобы <text:span text:style-name="T4">&lt;...&gt;</text:span> на постановление по делу об административном правонарушении от 27.09.2016 <text:s/>№ 123-03-Ш/16.</text:p>
      <text:p text:style-name="P13"><text:tab/>Одновременно ФАС России сообщает, что Ваше присутствие <text:s text:c="33"/>на рассмотрении жалобы в соответствии с ч. 2 ст. 30.4 Кодекса Российской Федерации об административных правонарушениях не является обязательным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5F46E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202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2025(1) </text:p></draw:text-box></draw:frame><draw:frame draw:style-name="Mfr2" draw:name="SpdBarcode" text:anchor-type="paragraph" svg:x="0cm" svg:width="3.6cm" svg:height="0.78cm" draw:z-index="1"><draw:image xlink:href="Pictures/10000201000000780000001A75F46EB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2T14:32:41.74</meta:creation-date>
    <meta:generator>OpenOffice.org/3.4.1$Win32 OpenOffice.org_project/341m1$Build-9593</meta:generator>
    <dc:date>2017-01-12T17:42:41.94</dc:date>
    <meta:print-date>2017-01-12T15:11:09.81</meta:print-date>
    <meta:document-statistic meta:table-count="0" meta:image-count="1" meta:object-count="0" meta:page-count="1" meta:paragraph-count="8" meta:word-count="79" meta:character-count="624"/>
    <meta:user-defined meta:name="Поле 1"/>
    <meta:user-defined meta:name="Поле 2"/>
    <meta:user-defined meta:name="Поле 3"/>
    <meta:user-defined meta:name="Поле 4"/>
  </office:meta>
</office:document-meta>
</file>