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31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3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3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34cm" fo:margin-right="0cm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fo:language="ru" fo:country="RU" style:font-name-asian="Times New Roman1" style:font-name-complex="Times New Roman1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9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24" style:family="text">
      <style:text-properties style:use-window-font-color="true" style:font-name="Times New Roman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fo:font-weight="normal" style:font-name-asian="Times New Roman1" style:font-name-complex="Times New Roman1"/>
    </style:style>
    <style:style style:name="T2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0" style:family="text">
      <style:text-properties fo:language="ru" fo:country="RU"/>
    </style:style>
    <style:style style:name="T31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38" style:family="text">
      <style:text-properties fo:color="#000000" style:font-name="Times New Roman" fo:font-weight="normal" style:font-name-asian="Times New Roman1" style:font-name-complex="Times New Roman1"/>
    </style:style>
    <style:style style:name="T39" style:family="text">
      <style:text-properties fo:color="#000000" style:font-name="Times New Roman" fo:font-weight="normal" fo:background-color="transparent" style:font-name-asian="Times New Roman1" style:font-name-complex="Times New Roman1"/>
    </style:style>
    <style:style style:name="T40" style:family="text">
      <style:text-properties fo:color="#000000" style:font-name="Times New Roman" fo:background-color="#ffffff"/>
    </style:style>
    <style:style style:name="T41" style:family="text">
      <style:text-properties fo:color="#000000" style:font-name="Times New Roman" fo:background-color="#ffffff" style:font-name-asian="Segoe Print" style:font-name-complex="Segoe Print"/>
    </style:style>
    <style:style style:name="T4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en" fo:country="US" fo:font-weight="normal" style:font-name-asian="Times New Roman1" style:font-name-complex="Times New Roman1"/>
    </style:style>
    <style:style style:name="T44" style:family="text">
      <style:text-properties fo:color="#000000" style:font-name="Times New Roman" fo:language="en" fo:country="US" fo:font-weight="normal" fo:background-color="transparent" style:font-name-asian="Times New Roman1" style:font-name-complex="Times New Roman1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color="#000000" style:text-line-through-style="none" style:text-underline-style="none" style:text-blinking="false" fo:background-color="#ffffff"/>
    </style:style>
    <style:style style:name="T59" style:family="text">
      <style:text-properties fo:color="#000000" fo:background-color="#ffffff"/>
    </style:style>
    <style:style style:name="T6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fo:background-color="transparent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69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333333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4a79f-dccd-4e07-b495-79d5b40129ae" text:name="BossProviderVariable"/>
      </text:user-field-decls>
      <text:p text:style-name="P33">РЕШЕНИЕ №<text:span text:style-name="T66"> 223ФЗ-18/17</text:span></text:p>
      <text:p text:style-name="P13"><text:span text:style-name="T67">по результатам рассмотрения жалобы </text:span><text:span text:style-name="T23">ООО «Каролина»</text:span><text:span text:style-name="T67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10.01.2017 <text:s text:c="104"/>Москва <text:s text:c="2"/></text:p>
      <text:p text:style-name="P20"/>
      <text:p text:style-name="P31"><text:span text:style-name="T29"><text:tab/></text:span><text:span text:style-name="T36">Комиссия Федеральной антимонопольной службы по контролю в сфере закупок в составе: </text:span><text:span text:style-name="T37">&lt;...&gt;</text:span><text:span text:style-name="T34">, </text:span><text:span text:style-name="T61">рассмотрев жалобу </text:span><text:span text:style-name="T19">ООО «Каролина»от 26.12.2016 № 20 на действия (бездействие) заказчика ГБУЗ «СОКСП», оператора электронной площадки </text:span><text:span text:style-name="T35">АО «ЕЭТП» </text:span><text:span text:style-name="T19">при проведении открытого аукциона в электронной форме на право заключить договора на поставку местных стоматологических анестетиков и игл карпульных в 2017 году для нужд ГБУЗ «СОКСП» (извещение № 31604375699),</text:span><text:span text:style-name="T61"> </text:span><text:span text:style-name="T65">в соответствии со статьей 18.1 Федерального закона от 26.07.2006 № 135-ФЗ <text:s text:c="2"/>«О защите конкуренции» (далее — Закон о защите конкуренции), </text:span></text:p>
      <text:p text:style-name="P11">У С Т А Н О В И Л А:</text:p>
      <text:p text:style-name="P22"><text:span text:style-name="T61">В ФАС России поступила жалоба </text:span><text:span text:style-name="T19">ООО «Каролина» (далее — Заявитель) от 26.12.2016 № 20 (вх. от 26.12.2016 № 192127/16) на действия (бездействие) заказчика ГБУЗ «СОКСП» (далее - Заказчик), оператора электронной площадки <text:s text:c="15"/></text:span><text:span text:style-name="T17"><text:s/></text:span><text:span text:style-name="T35">АО «ЕЭТП» (далее — Оператор, ЭТП) </text:span><text:span text:style-name="T19">при проведении открытого аукциона в электронной форме на право заключить договора на поставку местных стоматологических анестетиков и игл карпульных в 2017 году для нужд ГБУЗ «СОКСП» (извещение № 31604375699)</text:span><text:span text:style-name="T62"> </text:span><text:span text:style-name="T68">(далее </text:span><text:span text:style-name="T61">— Жалоба,</text:span><text:span text:style-name="T68"> Аукцион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63">Закупочная деятельность Заказчика регламентируется Положением <text:s text:c="21"/>о закупках товаров, работ, услуг для нужд Государственного бюджетного учреждения здравоохранения «Самарская областная клиническая стоматологическая поликлиника»</text:span><text:span text:style-name="T64">, утвержденным приказом министерства здравоохранения Самарской области от 26.02.2016 № 261</text:span><text:span text:style-name="T61"> (далее — Положение </text:span><text:soft-page-break/><text:span text:style-name="T61">о закупке)</text:span><text:span text:style-name="T64">.</text:span></text:p>
      <text:p text:style-name="P27"><text:span text:style-name="T59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58">https://www.roseltorg.ru/</text:span></text:a><text:span text:style-name="T59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А.А. Емельяновым (далее – Регламент).</text:span></text:p>
      <text:p text:style-name="P24"><text:span text:style-name="Основной_20_шрифт_20_абзаца"><text:span text:style-name="T31">В соответствии с частью 5 статьи 4 Закона о закупках при закупке </text:span></text:span><text:span text:style-name="Основной_20_шрифт_20_абзаца"><text:span text:style-name="T56">в </text:span></text:span><text:span text:style-name="Основной_20_шрифт_20_абзаца"><text:span text:style-name="T56">единой информационной системе (далее — ЕИС) размещается информация о </text:span></text:span><text:span text:style-name="Основной_20_шрифт_20_абзаца"><text:span text:style-name="T56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47">24.11.2016</text:span></text:span><text:span text:style-name="Основной_20_шрифт_20_абзаца"><text:span text:style-name="T45"> в ЕИС размещено извещение (</text:span></text:span><text:span text:style-name="Основной_20_шрифт_20_абзаца"><text:span text:style-name="T47">далее — Извещение) <text:s text:c="22"/></text:span></text:span><text:span text:style-name="Основной_20_шрифт_20_абзаца"><text:span text:style-name="T45"><text:s/>и документация о проведении <text:s/></text:span></text:span><text:span text:style-name="Основной_20_шрифт_20_абзаца"><text:span text:style-name="T47">Аукциона (далее — Документация)</text:span></text:span><text:span text:style-name="Основной_20_шрифт_20_абзаца"><text:span text:style-name="T45">.</text:span></text:span></text:p>
      <text:p text:style-name="P28"><text:span text:style-name="Основной_20_шрифт_20_абзаца"><text:span text:style-name="T45">Согласно протоколу </text:span></text:span><text:span text:style-name="Основной_20_шрифт_20_абзаца"><text:span text:style-name="T47">рассмотрения заявок</text:span></text:span><text:span text:style-name="Основной_20_шрифт_20_абзаца"><text:span text:style-name="T45"> от 16.12.2016 № </text:span></text:span><text:span text:style-name="Основной_20_шрифт_20_абзаца"><text:span text:style-name="T27">31604375699</text:span></text:span><text:span text:style-name="Основной_20_шрифт_20_абзаца"><text:span text:style-name="T45"> </text:span></text:span><text:span text:style-name="Основной_20_шрифт_20_абзаца"><text:span text:style-name="T47">на участие в Аукционе </text:span></text:span><text:span text:style-name="Основной_20_шрифт_20_абзаца"><text:span text:style-name="T45">подано 3 заявки, допущено к участию в Аукционе 3 заявки.</text:span></text:span></text:p>
      <text:p text:style-name="P28"><text:span text:style-name="Основной_20_шрифт_20_абзаца"><text:span text:style-name="T52">Из Жалобы следует, что</text:span></text:span><text:span text:style-name="Основной_20_шрифт_20_абзаца"><text:span text:style-name="T48"> при проведении Аукциона нарушены законные права и интересы Заявителя, а именно</text:span></text:span><text:span text:style-name="Основной_20_шрифт_20_абзаца"><text:span text:style-name="T46"> </text:span></text:span><text:span text:style-name="Основной_20_шрифт_20_абзаца"><text:span text:style-name="T48">Оператором не обеспечена техническая возможность функционирования программных и технических средств сайта электронной площадки Оператора, используемых при проведении Аукциона, <text:s text:c="13"/>в результате чего у Заявителя отсутствовала возможность подать очередное ценовое предложение в ходе Аукциона.<text:tab/></text:span></text:span></text:p>
      <text:p text:style-name="P26"><text:span text:style-name="Основной_20_шрифт_20_абзаца"><text:span text:style-name="T57">Рассмотрев представленные материалы Заявителем, Оператором Комиссия ФАС России установила следующее.</text:span></text:span></text:p>
      <text:p text:style-name="P26"><text:span text:style-name="Основной_20_шрифт_20_абзаца"><text:span text:style-name="T5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9"><text:soft-page-break/><text:span text:style-name="Основной_20_шрифт_20_абзаца"><text:span text:style-name="T7"><text:tab/><text:tab/>Согласно Извещению, Документации, </text:span></text:span><text:span text:style-name="Основной_20_шрифт_20_абзаца"><text:span text:style-name="T5">Аукцион</text:span></text:span><text:span text:style-name="Основной_20_шрифт_20_абзаца"><text:span text:style-name="T7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">http://www.roseltorg.ru/</text:span></text:span><text:span text:style-name="Основной_20_шрифт_20_абзаца"><text:span text:style-name="T7">.</text:span></text:span></text:p>
      <text:p text:style-name="P30"><text:span text:style-name="Основной_20_шрифт_20_абзаца"><text:span text:style-name="T51"><text:tab/>Пунктом</text:span></text:span><text:span text:style-name="Основной_20_шрифт_20_абзаца"><text:span text:style-name="T49"> 4</text:span></text:span><text:span text:style-name="Основной_20_шрифт_20_абзаца"><text:span text:style-name="T50"> Регламента установлено, что Оператор обязан обеспечить непрерывность проведения процедур в электронной </text:span></text:span><text:span text:style-name="T65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p>
      <text:p text:style-name="P5"><text:span text:style-name="Основной_20_шрифт_20_абзаца"><text:span text:style-name="T50"><text:tab/></text:span></text:span><text:span text:style-name="Основной_20_шрифт_20_абзаца"><text:span text:style-name="T70">Из представленного на заседании Комиссии ФАС России письменного </text:span></text:span><text:span text:style-name="Основной_20_шрифт_20_абзаца"><text:span text:style-name="T70">пояснения Оператора (письмо от б/д № б/н), Оператор согласился с доводом Заявителя и сообщил, что при проведении Аукциона 19.12.2016 зафиксирован технический сбой на ЭТП.</text:span></text:span></text:p>
      <text:p text:style-name="P5"><text:span text:style-name="T69"><text:tab/></text:span><text:span text:style-name="T33">Таким образом</text:span><text:span text:style-name="Основной_20_шрифт_20_абзаца"><text:span text:style-name="T47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5"><text:span text:style-name="Основной_20_шрифт_20_абзаца"><text:span text:style-name="T47"><text:tab/>Исходя из системного толкования Закона о закупках, в том числе,<text:line-break/>статей 3, </text:span></text:span><text:span text:style-name="T33">4 Закона о закупках, ответственность за нарушение порядка проведения закупки товаров, работ, услуг несет Заказчик.<text:tab/></text:span></text:p>
      <text:p text:style-name="P5"><text:span text:style-name="T69"><text:tab/></text:span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<text:s text:c="22"/>о закупках.</text:span></text:span></text:p>
      <text:p text:style-name="P6"><text:span text:style-name="Основной_20_шрифт_20_абзаца"><text:span text:style-name="T8"><text:tab/></text:span></text:span><text:span text:style-name="T53">На основании вышеизложенного и в соответствии с частью 20 статьи 18.1 Закона о защите конкуренции Комиссия ФАС России</text:span></text:p>
      <text:p text:style-name="P9">РЕШИЛА:</text:p>
      <text:p text:style-name="P10"><text:span text:style-name="T32"><text:tab/>1. Признать жалобу </text:span><text:span text:style-name="T21">ООО «Каролина»от 26.12.2016 № 20 на действия (бездействие) заказчика ГБУЗ «СОКСП», оператора электронной площадки <text:s text:c="15"/></text:span><text:span text:style-name="T22"><text:s/></text:span><text:span text:style-name="T42">АО «ЕЭТП» </text:span><text:span text:style-name="T21">при проведении открытого аукциона в электронной форме на право заключить договора на поставку местных стоматологических анестетиков и игл карпульных в 2017 году для нужд ГБУЗ «СОКСП» (извещение № 31604375699)</text:span><text:span text:style-name="T41"> </text:span><text:span text:style-name="T32">обоснованной.</text:span></text:p>
      <text:p text:style-name="P10"><text:span text:style-name="T32"><text:tab/>2. Признать в действиях </text:span><text:span text:style-name="T20">ГБУЗ «СОКСП»</text:span><text:span text:style-name="T32"> нарушения части 1 статьи 2 Федерального закона от 18.07.2011 № 223-ФЗ «О закупках товаров, работ, услуг отдельными видами юридических лиц».</text:span></text:p>
      <text:p text:style-name="P10"><text:span text:style-name="Основной_20_шрифт_20_абзаца"><text:span text:style-name="T54"><text:tab/>3. Выдать </text:span></text:span><text:span text:style-name="Основной_20_шрифт_20_абзаца"><text:span text:style-name="T28">ГБУЗ «СОКСП»</text:span></text:span><text:span text:style-name="Основной_20_шрифт_20_абзаца"><text:span text:style-name="T55"> </text:span></text:span><text:span text:style-name="Основной_20_шрифт_20_абзаца"><text:span text:style-name="T54">обязательное для исполнения предписание, направленное на устранение выявленных нарушений.</text:span></text:span></text:p>
      <text:p text:style-name="P32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F131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459(2) </text:p></draw:text-box></draw:frame><draw:frame draw:style-name="Mfr2" draw:name="SpdBarcode" text:anchor-type="paragraph" svg:x="0cm" svg:width="3.6cm" svg:height="0.78cm" draw:z-index="3"><draw:image xlink:href="Pictures/10000201000000780000001A9F131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5:16:02.49</meta:creation-date>
    <meta:generator>OpenOffice.org/3.4.1$Win32 OpenOffice.org_project/341m1$Build-9593</meta:generator>
    <dc:date>2017-01-12T17:44:43.43</dc:date>
    <meta:editing-duration>PT57S</meta:editing-duration>
    <meta:editing-cycles>1</meta:editing-cycles>
    <meta:print-date>2017-01-12T16:53:49.59</meta:print-date>
    <meta:document-statistic meta:table-count="0" meta:image-count="1" meta:object-count="0" meta:page-count="3" meta:paragraph-count="32" meta:word-count="974" meta:character-count="7714"/>
    <meta:user-defined meta:name="Поле 1"/>
    <meta:user-defined meta:name="Поле 2"/>
    <meta:user-defined meta:name="Поле 3"/>
    <meta:user-defined meta:name="Поле 4"/>
  </office:meta>
</office:document-meta>
</file>