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8C00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99cm" fo:margin-bottom="0.199cm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left="9.3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Standard">
      <style:paragraph-properties fo:margin-left="9.34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34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9.34cm" fo:margin-right="0cm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First_20_Page">
      <style:paragraph-properties fo:margin-left="9.34cm" fo:margin-right="0cm" fo:text-indent="0cm" style:auto-text-indent="false" style:page-number="auto"/>
      <style:text-properties fo:color="#000000" fo:font-size="14pt" fo:font-weight="bold" fo:background-color="#ffffff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en" fo:country="US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6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weight="normal" fo:background-color="transparent" style:font-name-asian="Times New Roman1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13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4" style:family="text">
      <style:text-properties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font-name="Times New Roman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color="#000000" fo:background-color="#ffffff" style:font-name-asian="Segoe Print" style:font-name-complex="Segoe Print"/>
    </style:style>
    <style:style style:name="T23" style:family="text">
      <style:text-properties fo:color="#000000" fo:font-weight="normal" fo:background-color="transparent" style:font-name-asian="Times New Roman1" style:font-name-complex="Times New Roman1"/>
    </style:style>
    <style:style style:name="T24" style:family="text">
      <style:text-properties fo:color="#000000" fo:language="en" fo:country="US" fo:font-weight="normal" fo:background-color="transparent" style:font-name-asian="Times New Roman1" style:font-name-complex="Times New Roman1"/>
    </style:style>
    <style:style style:name="T25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26" style:family="text">
      <style:text-properties style:font-name="Times New Roman" fo:font-size="14pt" fo:language="en" fo:country="US" style:text-underline-style="none" fo:background-color="#ffffff" style:font-size-asian="14pt" style:font-size-complex="14pt"/>
    </style:style>
    <style:style style:name="T27" style:family="text">
      <style:text-properties style:font-name="Times New Roman" fo:language="en" fo:country="US" style:font-size-asian="14pt" style:font-size-complex="14pt"/>
    </style:style>
    <style:style style:name="T28" style:family="text">
      <style:text-properties style:font-name="Times New Roman" fo:language="ru" fo:country="RU" style:font-size-asian="14pt" style:font-size-complex="14pt"/>
    </style:style>
    <style:style style:name="T29" style:family="text">
      <style:text-properties style:font-name="Times New Roman" style:font-size-asian="14pt" style:font-size-complex="14pt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font-style="normal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Segoe Print1" style:language-asian="ru" style:country-asian="RU" style:font-style-asian="normal" style:font-name-complex="Segoe Print1" style:font-style-complex="normal"/>
    </style:style>
    <style:style style:name="T4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3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45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language="ru" fo:country="RU"/>
    </style:style>
    <style:style style:name="T4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0bf20b-261e-4eaf-b241-2bda6f5f72e5" text:name="BossProviderVariable"/>
      </text:user-field-decls>
      <text:p text:style-name="P22"/>
      <text:p text:style-name="P4">ПРЕДПИСАНИЕ</text:p>
      <text:p text:style-name="P7"><text:span text:style-name="T1">№ </text:span><text:span text:style-name="T2">223ФЗ-</text:span><text:span text:style-name="T3">18</text:span><text:span text:style-name="T2">/17</text:span></text:p>
      <text:p text:style-name="P5">о совершении действий, направленных на устранение нарушений порядка проведения торгов</text:p>
      <text:p text:style-name="P5"/>
      <text:p text:style-name="P14">10.01.2017 <text:s text:c="104"/>Москва</text:p>
      <text:p text:style-name="P23"><text:span text:style-name="T13"><text:tab/><text:tab/></text:span><text:span text:style-name="T12">Комиссия Федеральной антимонопольной службы по контролю в сфере закупок в составе: </text:span><text:span text:style-name="T10">&lt;...&gt; </text:span><text:span text:style-name="Основной_20_шрифт_20_абзаца"><text:span text:style-name="T44">, </text:span></text:span><text:span text:style-name="T25">на основании решения от 10.01.2017 № 223ФЗ-</text:span><text:span text:style-name="T26">18</text:span><text:span text:style-name="T25">/17, принятого Комиссией ФАС России по итогам рассмотрения жалобы <text:s text:c="43"/></text:span><text:span text:style-name="T43">ООО «Каролина» от 26.12.2016 № 20 на действия (бездействие) заказчика <text:s text:c="14"/>ГБУЗ «СОКСП» (далее - Заказчик), оператора электронной площадки <text:s text:c="22"/></text:span><text:span text:style-name="T8">АО «ЕЭТП» </text:span><text:span text:style-name="T43">при проведении открытого аукциона в электронной форме на право заключить договора на поставку местных стоматологических анестетиков и игл карпульных в 2017 году для нужд ГБУЗ «СОКСП» (извещение № 31604375699)</text:span><text:span text:style-name="T6"> (далее - </text:span><text:span text:style-name="T7">Аукцион</text:span><text:span text:style-name="T9">)</text:span><text:span text:style-name="T5">, руководствуясь частью 20 статьи 18.1, </text:span><text:a xlink:type="simple" xlink:href="consultantplus://offline/ref=28CF9C076DC83D28CE07642A6A510ED91C52ED997650C53A5267FB1E3FA29E2ABA3C952E56L8ZAG"><text:span text:style-name="T18">пунктом 3.1 части 1 статьи 23</text:span></text:a><text:span text:style-name="T5"> </text:span><text:span text:style-name="T25">Федерального закона от 26.07.2006 № 135-ФЗ «О защите конкуренции»</text:span></text:p>
      <text:p text:style-name="P15">ПРЕДПИСЫВАЕТ:</text:p>
      <text:p text:style-name="P8"><text:span text:style-name="T14"><text:tab/>1. </text:span><text:bookmark-start text:name="__DdeLink__15212_561791223"/><text:span text:style-name="T16">З</text:span><text:bookmark-end text:name="__DdeLink__15212_561791223"/><text:span text:style-name="T16">аказчику</text:span><text:span text:style-name="T15"> </text:span><text:span text:style-name="T27">отменить протокол п</text:span><text:span text:style-name="T28">одведения итогов от 19.12.2016 <text:s text:c="21"/>№ </text:span><text:span text:style-name="T45">31604375699</text:span><text:span text:style-name="T17"> (далее — Протокол) </text:span><text:span text:style-name="T19">и назначить новую дату проведения Аукциона, дату подведения итогов.<text:tab/><text:tab/><text:tab/><text:tab/><text:tab/><text:tab/><text:tab/><text:tab/><text:tab/>2. </text:span><text:span text:style-name="T20">Заказчику уведомить участников Аукциона, допущенных к участию в Аукциона, в том числе Заявителя, об отмене Протокола, о дате и времени проведения Аукциона.<text:tab/><text:tab/><text:tab/><text:tab/><text:tab/><text:tab/><text:tab/><text:tab/><text:tab/><text:tab/><text:tab/>3. </text:span><text:span text:style-name="Основной_20_шрифт_20_абзаца"><text:span text:style-name="T30">Заказчику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9">www.zakupki.gov.ru</text:span></text:span></text:a><text:span text:style-name="Основной_20_шрифт_20_абзаца"><text:span text:style-name="T34">) </text:span></text:span><text:span text:style-name="Основной_20_шрифт_20_абзаца"><text:span text:style-name="T30">информацию о совершении действий, указанных в пунктах 1-2 настоящего предписания.<text:tab/><text:tab/><text:tab/><text:tab/>4. </text:span></text:span><text:span text:style-name="T20">Заказчику </text:span><text:span text:style-name="T30">продолжить проведение Аукциона в соответствии <text:s text:c="23"/>с </text:span><text:span text:style-name="Основной_20_шрифт_20_абзаца"><text:span text:style-name="T35">требованиями Федерального закона от 18.07.2011 № 223-ФЗ «О закупках товаров, работ, услуг отдельными видами юридических лиц»,</text:span></text:span><text:span text:style-name="Основной_20_шрифт_20_абзаца"><text:span text:style-name="T31"> Положением <text:s text:c="21"/>о закупках товаров, работ, услуг для нужд Государственного бюджетного учреждения здравоохранения «Самарская областная клиническая стоматологическая поликлиника»</text:span></text:span><text:span text:style-name="Основной_20_шрифт_20_абзаца"><text:span text:style-name="T32">, утвержденным приказом министерства здравоохранения Самарской области от 26.02.2016 № 261</text:span></text:span><text:span text:style-name="Основной_20_шрифт_20_абзаца"><text:span text:style-name="T36">, </text:span></text:span><text:span text:style-name="Основной_20_шрифт_20_абзаца"><text:span text:style-name="T35">документации <text:s text:c="20"/>о проведении А</text:span></text:span><text:span text:style-name="Основной_20_шрифт_20_абзаца"><text:span text:style-name="T33">укциона</text:span></text:span><text:span text:style-name="Основной_20_шрифт_20_абзаца"><text:span text:style-name="T30"> </text:span></text:span><text:span text:style-name="Основной_20_шрифт_20_абзаца"><text:span text:style-name="T33">с минимальной ценой договора, достигнутой в ходе </text:span></text:span><text:span text:style-name="Основной_20_шрифт_20_абзаца"><text:span text:style-name="T33">проведения Аукциона, предложенной участником </text:span></text:span><text:span text:style-name="Основной_20_шрифт_20_абзаца"><text:span text:style-name="T32">с номером заявки 1</text:span></text:span><text:span text:style-name="Основной_20_шрифт_20_абзаца"><text:span text:style-name="T33">.<text:tab/><text:tab/></text:span></text:span><text:span text:style-name="Основной_20_шрифт_20_абзаца"><text:span text:style-name="T33"><text:tab/></text:span></text:span><text:span text:style-name="Основной_20_шрифт_20_абзаца"><text:span text:style-name="T30">5.</text:span></text:span><text:span text:style-name="T15"> Заказчику в срок до 27.01.2017 исполнить настоящее предписание <text:s text:c="15"/>и представить в ФАС России подтверждение исполнения настоящего </text:span><text:span text:style-name="T15">предписания в письменном виде, а также </text:span><text:span text:style-name="T29">по электронной почте </text:span><text:soft-page-break/><text:span text:style-name="T29">dstelmakh@fas.gov.ru. </text:span></text:p>
      <text:p text:style-name="P6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9"><text:span text:style-name="T4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text:tab/><text:tab/><text:tab/><text:tab/><text:tab/><text:tab/><text:tab/><text:tab/><text:tab/></text:span><text:span text:style-name="T11">Предписание может быть обжаловано в арбитражный суд в течение трех месяцев со дня его вынесения.</text:span></text:p>
      <text:p text:style-name="P24"><text:span text:style-name="Основной_20_шрифт_20_абзаца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F8C00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5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542(1) </text:p></draw:text-box></draw:frame><draw:frame draw:style-name="Mfr2" draw:name="SpdBarcode" text:anchor-type="paragraph" svg:x="0cm" svg:width="3.6cm" svg:height="0.78cm" draw:z-index="2"><draw:image xlink:href="Pictures/10000201000000780000001A6F8C004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16:31:50.40</meta:creation-date>
    <meta:generator>OpenOffice.org/3.4.1$Win32 OpenOffice.org_project/341m1$Build-9593</meta:generator>
    <dc:date>2017-01-12T17:45:35.45</dc:date>
    <meta:document-statistic meta:table-count="0" meta:image-count="1" meta:object-count="0" meta:page-count="2" meta:paragraph-count="12" meta:word-count="344" meta:character-count="3059"/>
    <meta:user-defined meta:name="Поле 1"/>
    <meta:user-defined meta:name="Поле 2"/>
    <meta:user-defined meta:name="Поле 3"/>
    <meta:user-defined meta:name="Поле 4"/>
  </office:meta>
</office:document-meta>
</file>