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7410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9.287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2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fo:letter-spacing="-0.004cm" fo:background-color="transparent" style:font-name-asian="Courier New"/>
    </style:style>
    <style:style style:name="T18" style:family="text">
      <style:text-properties fo:color="#000000" fo:letter-spacing="-0.004cm" fo:language="en" fo:country="US" fo:background-color="transparent" style:font-name-asian="Courier New"/>
    </style:style>
    <style:style style:name="T1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9e41d9-c5ca-4674-88c0-434fce19db2f" text:name="BossProviderVariable"/>
      </text:user-field-decls>
      <text:p text:style-name="P24">ОПРЕДЕЛЕНИЕ</text:p>
      <text:p text:style-name="P4"><text:s/>о продлении срока и об отложении рассмотрения</text:p>
      <text:p text:style-name="P4">дела № 4-14.55-13/00-24-17 об административном правонарушении</text:p>
      <text:p text:style-name="P5"/>
      <text:p text:style-name="P6">«09» января 2017 г. <text:s text:c="87"/>г. Москва</text:p>
      <text:p text:style-name="P6"/>
      <text:p text:style-name="P19"><text:span text:style-name="T8">Я, заместитель начальника Юридического управления в сфере ГОЗ Федеральной антимонопольной службы </text:span><text:span text:style-name="T10">Стуканов Денис Владимирович</text:span><text:span text:style-name="T8">, руководствуясь статьей 29.6 Кодекса Российской Федерации об административных правонарушениях (далее — КоАП), рассмотрев материалы дела № 4-14.55-13/00-24-17 об административном правонарушении в отношении</text:span><text:span text:style-name="T11"> заместителя генерального директора по производству АО «ЦНИИТОЧМАШ» </text:span><text:span text:style-name="T12">&lt;...&gt;</text:span><text:span text:style-name="T10">, </text:span><text:span text:style-name="T8">возбужденного по факту административного правонарушения, </text:span><text:span text:style-name="T5">ответственность за которое предусмотрена</text:span><text:span text:style-name="T6"> </text:span><text:span text:style-name="T5">частью 1 статьи 14.55 КоАП,</text:span></text:p>
      <text:p text:style-name="P20"/>
      <text:p text:style-name="P21">УСТАНОВИЛ:</text:p>
      <text:p text:style-name="P21"/>
      <text:p text:style-name="P11"><text:span text:style-name="T13"><text:tab/>В адрес ФАС России поступило постановление первого заместителя прокурора Второй прокуратуры по надзору за исполнением законов на особо режимных объектах Московской области советнику юстиции </text:span><text:span text:style-name="T15">&lt;...&gt;</text:span><text:span text:style-name="T13"> о возбуждении дела об административном правонарушении от 16</text:span><text:span text:style-name="T15">.12.2016</text:span><text:span text:style-name="T13"> </text:span><text:span text:style-name="T14"><text:s/>в отношении заместителя генерального директора по производству АО «ЦНИИТОЧМАШ» </text:span><text:span text:style-name="T16">&lt;...&gt;</text:span><text:span text:style-name="T14">.</text:span></text:p>
      <text:p text:style-name="P13"><text:s/><text:tab/>В ходе подготовки к рассмотрению дела № <text:span text:style-name="T17">4-14.55-13/00-24-17 </text:span>об административном правонарушении установлено, что в материалах дела отсутствуют сведения о надлежащем уведомлении заместителя <text:span text:style-name="T17">генерального директора по производству АО «ЦНИИТОЧМАШ» </text:span><text:span text:style-name="T18">&lt;...&gt;</text:span> о дате, времени и месте рассмотрения дела № <text:span text:style-name="T17">4-14.55-13/00-24-17 </text:span>об административном правонарушении.</text:p>
      <text:p text:style-name="P13"><text:tab/>Вместе с тем, пятнадцатидневный срок рассмотрения дела № <text:span text:style-name="T17">4-14.55-13/00-24-17 </text:span>в соответствии с частью 1 статьи 29.6 КоАП истекает 09.01.2016.</text:p>
      <text:p text:style-name="P17">Учитывая изложенное, руководствуясь статьями 29.1, 29.4, частью 2 статьи 29.6, статьей 29.7 КоАП,</text:p>
      <text:p text:style-name="P18">ОПРЕДЕЛИЛ:</text:p>
      <text:list xml:id="list6858312405995878779" text:style-name="L1">
        <text:list-item>
          <text:list>
            <text:list-item>
              <text:list>
                <text:list-item>
                  <text:p text:style-name="P22">Продлить срок рассмотрения дела № 4-14.55-13/00-24-17 об административном правонарушении до «08» февраля 2017 года.</text:p>
                </text:list-item>
                <text:list-item>
                  <text:p text:style-name="P23"><text:span text:style-name="T1">Отложить рассмотрение дела № 4-14.55-13/00-24-17 об административном правонарушении на «30» января 2017 г. в 1</text:span><text:span text:style-name="T7">4</text:span><text:span text:style-name="T1"> часов </text:span><text:span text:style-name="T7">0</text:span><text:span text:style-name="T1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14"><text:span text:style-name="T2"><text:tab/>Примечание</text:span><text:span text:style-name="T3">.</text:span><text:span text:style-name="T1"> Паспортные данные для оформления пропуска сообщить по телефону 8 (499) 755-23-23 (090-438) или по почте </text:span><text:a xlink:type="simple" xlink:href="mailto:afofanov@fas.gov.ru"><text:span text:style-name="T19">afofanov@fas.gov.ru</text:span></text:a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A7410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A7410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6:25:47.61</meta:creation-date>
    <meta:generator>OpenOffice.org/3.4.1$Win32 OpenOffice.org_project/341m1$Build-9593</meta:generator>
    <dc:date>2017-01-13T10:27:40.34</dc:date>
    <meta:document-statistic meta:table-count="0" meta:image-count="1" meta:object-count="0" meta:page-count="1" meta:paragraph-count="17" meta:word-count="268" meta:character-count="2236"/>
    <meta:user-defined meta:name="Поле 1"/>
    <meta:user-defined meta:name="Поле 2"/>
    <meta:user-defined meta:name="Поле 3"/>
    <meta:user-defined meta:name="Поле 4"/>
  </office:meta>
</office:document-meta>
</file>