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F368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</style:style>
    <style:style style:name="P10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22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2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fo:font-size="14pt" fo:background-color="#ffffff"/>
    </style:style>
    <style:style style:name="P2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left="9.499cm" fo:margin-right="0cm" fo:margin-top="0cm" fo:margin-bottom="0.101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9.499cm" fo:margin-right="0cm" fo:margin-top="0cm" fo:margin-bottom="0.101cm" fo:line-height="100%" fo:text-align="start" style:justify-single-word="false" fo:text-indent="0cm" style:auto-text-indent="false" style:text-autospace="none">
        <style:tab-stops/>
      </style:paragraph-properties>
    </style:style>
    <style:style style:name="P30" style:family="paragraph" style:parent-style-name="Text_20_body">
      <style:paragraph-properties fo:margin-left="9.499cm" fo:margin-right="0cm" fo:margin-top="0cm" fo:margin-bottom="0.101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9.499cm" fo:margin-right="0cm" fo:margin-top="0cm" fo:margin-bottom="0.101cm" fo:text-align="start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9.499cm" fo:margin-right="0cm" fo:margin-top="0cm" fo:margin-bottom="0.101cm" fo:line-height="100%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3" style:family="paragraph" style:parent-style-name="Standard">
      <style:paragraph-properties fo:margin-left="9.499cm" fo:margin-right="0cm" fo:margin-top="0cm" fo:margin-bottom="0.101cm" fo:text-align="start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indent="1.512cm" style:auto-text-indent="false"/>
      <style:text-properties style:font-name="Times New Roman1" fo:font-size="14pt"/>
    </style:style>
    <style:style style:name="P35" style:family="paragraph" style:parent-style-name="Text_20_body">
      <style:paragraph-properties fo:margin-left="0cm" fo:margin-right="0cm" fo:margin-top="0cm" fo:margin-bottom="0cm" fo:text-indent="1.512cm" style:auto-text-indent="false"/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fo:font-size="14pt"/>
    </style:style>
    <style:style style:name="P37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Standard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9.499cm" fo:margin-right="0cm" fo:margin-top="0cm" fo:margin-bottom="0.101cm" fo:line-height="100%" fo:text-align="start" style:justify-single-word="false" fo:text-indent="0cm" style:auto-text-indent="false" style:text-autospace="non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41" style:family="paragraph" style:parent-style-name="Text_20_body" style:master-page-name="First_20_Page">
      <style:paragraph-properties fo:margin-left="9.499cm" fo:margin-right="0cm" fo:margin-top="0cm" fo:margin-bottom="0.101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42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43" style:family="paragraph" style:parent-style-name="Text_20_body" style:list-style-name="L2">
      <style:paragraph-properties fo:margin-left="0cm" fo:margin-right="0cm" fo:margin-top="0cm" fo:margin-bottom="0cm" fo:text-indent="1.512cm" style:auto-text-indent="false"/>
      <style:text-properties style:font-name="Times New Roman1" fo:font-size="14pt"/>
    </style:style>
    <style:style style:name="P44" style:family="paragraph" style:parent-style-name="Text_20_body" style:list-style-name="L3">
      <style:paragraph-properties fo:margin-left="0cm" fo:margin-right="0cm" fo:margin-top="0cm" fo:margin-bottom="0cm" fo:text-indent="1.512cm" style:auto-text-indent="false"/>
      <style:text-properties style:font-name="Times New Roman1" fo:font-size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5" style:family="text">
      <style:text-properties fo:font-variant="normal" fo:text-transform="none" style:text-line-through-style="none" style:text-position="0% 100%" style:font-name="Times New Roman2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6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4" style:family="text">
      <style:text-properties fo:font-size="14pt" fo:font-weight="bold" fo:background-color="#ffffff" style:font-size-asian="14pt" style:font-weight-asian="bold" style:font-size-complex="14pt"/>
    </style:style>
    <style:style style:name="T25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26" style:family="text">
      <style:text-properties fo:font-size="14pt" fo:background-color="#ffffff" style:font-size-asian="14pt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29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0" style:family="text">
      <style:text-properties style:font-name="Times New Roman" fo:font-size="14pt" style:font-size-asian="14pt" style:font-name-complex="Times New Roman" style:font-size-complex="14pt"/>
    </style:style>
    <style:style style:name="T3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32" style:family="text">
      <style:text-properties fo:background-color="#ffffff" style:font-name-asian="Segoe Print"/>
    </style:style>
    <style:style style:name="T33" style:family="text">
      <style:text-properties style:letter-kerning="true" style:font-name-asian="SimSun" style:language-asian="zh" style:country-asian="CN" style:font-name-complex="Mangal" style:language-complex="hi" style:country-complex="IN"/>
    </style:style>
    <style:style style:name="T34" style:family="text">
      <style:text-properties fo:color="#000000"/>
    </style:style>
    <style:style style:name="T35" style:family="text">
      <style:text-properties fo:color="#000000" fo:language="ru" fo:country="RU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36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style:font-name="Times New Roman" fo:font-size="14pt" style:text-underline-style="none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style:use-window-font-color="true" style:font-name="Times New Roman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style:use-window-font-color="true" style:font-name="Times New Roman" fo:font-size="14pt" fo:language="ru" fo:country="RU" style:text-underline-style="none" style:font-size-asian="14pt" style:font-name-complex="Segoe Print" style:font-size-complex="14pt"/>
    </style:style>
    <style:style style:name="T45" style:family="text"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language="en" fo:country="US"/>
    </style:style>
    <style:style style:name="T47" style:family="text">
      <style:text-properties fo:language="en" fo:country="US" fo:font-weight="normal" style:font-name-asian="Times New Roman2" style:font-name-complex="Times New Roman2"/>
    </style:style>
    <style:style style:name="T48" style:family="text">
      <style:text-properties fo:font-weight="normal" style:font-name-asian="Times New Roman2" style:font-name-complex="Times New Roman2"/>
    </style:style>
    <style:style style:name="T49" style:family="text">
      <style:text-properties style:font-name="Times New Roman1" fo:font-size="14.1999998092651pt" fo:background-color="#ffffff" style:font-name-asian="Segoe Print" style:font-size-asian="14.1999998092651pt" style:font-size-complex="14.199999809265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5df1ab-4723-4854-aa45-63b71fc7c1a8" text:name="BossProviderVariable"/>
      </text:user-field-decls>
      <text:p text:style-name="P41"/>
      <text:p text:style-name="P4"><text:span text:style-name="T24">РЕШЕНИЕ № 223ФЗ-</text:span><text:span text:style-name="T25">4/17</text:span></text:p>
      <text:p text:style-name="P4"><text:span text:style-name="T24">по результатам рассмотрения жалобы </text:span><text:span text:style-name="T28">ООО «Риквест-Сервис»</text:span><text:span text:style-name="T26"> </text:span><text:span text:style-name="T24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5">09.01.2017 <text:s text:c="105"/>Москва</text:p>
      <text:p text:style-name="P39"><text:span text:style-name="T48">Комиссия Федеральной антимонопольной службы по контролю в сфере закупок в составе: </text:span><text:span text:style-name="T47">&lt;...&gt;</text:span><text:span text:style-name="Основной_20_шрифт_20_абзаца"><text:span text:style-name="T9">,</text:span></text:span></text:p>
      <text:p text:style-name="P14">при участии представителей: <text:span text:style-name="T46">&lt;...&gt; </text:span><text:span text:style-name="T49">,</text:span></text:p>
      <text:p text:style-name="P15"><text:span text:style-name="T36">р</text:span><text:span text:style-name="T38">ассмотрев жалобу </text:span><text:span text:style-name="T43">ООО «Риквэст-Сервис»</text:span><text:span text:style-name="T39"> от 23.12.2016 № 886 на действия (бездействие) заказчика ОАО «РЖД» </text:span><text:span text:style-name="T45">при проведении открытого конкурса № 2092/ОКЭ-ДОСС/16 на право заключения договора на оказание комплекса услуг по химической чистке и стирке мягкого съемного инвентаря поездов Дирекции скоростного сообщения – филиала ОАО «РЖД» <text:s text:c="12"/>(извещение № 31604274400)</text:span><text:span text:style-name="T38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4"/>
      <text:p text:style-name="P23">У С Т А Н О В И Л А:</text:p>
      <text:p text:style-name="P15"><text:span text:style-name="T38">В ФАС России поступила жалоба</text:span><text:span text:style-name="T29"> </text:span><text:span text:style-name="T43">ООО «Риквэст-Сервис»</text:span><text:span text:style-name="T39"> <text:s text:c="20"/>далее - Заявитель) от 23.12.2016 № 886 (вх. 191239/16 от 23.12.2016) на действия (бездействие) заказчика ОАО «РЖД» (далее - Заказчик) </text:span><text:span text:style-name="T45">при проведении открытого конкурса № 2092/ОКЭ-ДОСС/16 на право заключения договора на оказание комплекса услуг по химической чистке и стирке мягкого съемного инвентаря поездов Дирекции скоростного сообщения – филиала <text:s text:c="11"/>ОАО «РЖД» (извещение № 31604274400)</text:span><text:span text:style-name="T41"> </text:span><text:span text:style-name="T29">(далее</text:span><text:span text:style-name="T38"> – Конкурс</text:span><text:span text:style-name="T29">, Жалоба).</text:span></text:p>
      <text:p text:style-name="P1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1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14">Закупочная деятельность Заказчика регламентируется Положением о закупках товаров, работ, услуг для нужд ОАО «РЖД», утвержденным решением <text:soft-page-break/>Совета директоров от 30.06.2014 (далее – Положение о закупке).</text:p>
      <text:p text:style-name="P15"><text:span text:style-name="Основной_20_шрифт_20_абзаца"><text:span text:style-name="T37">В соответствии с частью 5 статьи 4 Закона о закупках при закупке</text:span></text:span><text:span text:style-name="Основной_20_шрифт_20_абзаца"><text:span text:style-name="T42"> <text:s/>в единой информационной системе ( далее – ЕИС) размещается информация о закупке, в том числе извещение о закупке, документация о закупке, проект </text:span></text:span><text:span text:style-name="Основной_20_шрифт_20_абзаца"><text:span text:style-name="T42">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5"><text:span text:style-name="T30">30.09.2016 </text:span><text:span text:style-name="T40"><text:s/>в ЕИС размещено извещение и документация о проведении <text:s/>Аукциона (далее – Извещение, Документация).</text:span></text:p>
      <text:p text:style-name="P18"><text:span text:style-name="Основной_20_шрифт_20_абзаца"><text:span text:style-name="T42">Из Жалобы следует, что при проведении Конкурса Заказчиком нарушены права и законные интересы Заявителя, поскольку Заказчиком в Документации неправомерно установлен порядок оценки заявок участников Конкурса по подкритерию «срок оказания услуг (время технологического цикла оказания услуг)» в связи с невозможностью определения времени технологического цикла оказания услуг.</text:span></text:span></text:p>
      <text:p text:style-name="P22"><text:span text:style-name="Основной_20_шрифт_20_абзаца"><text:span text:style-name="T14">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2"><text:span text:style-name="Основной_20_шрифт_20_абзаца"><text:span text:style-name="T14">В соответствии с пунктом 244 Положения о закупках оценка К</text:span></text:span><text:span text:style-name="Основной_20_шрифт_20_абзаца"><text:span text:style-name="T21">онкурсных заявок осуществляется по критериям, установленным в  Документации.</text:span></text:span></text:p>
      <text:p text:style-name="P22"><text:span text:style-name="Основной_20_шрифт_20_абзаца"><text:span text:style-name="T14">Согласно подпункту 4 пункта 4.1 Документации, заявки участников оцениваются по критерию «</text:span></text:span><text:span text:style-name="Основной_20_шрифт_20_абзаца"><text:span text:style-name="T21">Срок оказания услуг (время технологического цикла оказания услуг)</text:span></text:span><text:span text:style-name="Основной_20_шрифт_20_абзаца"><text:span text:style-name="T14">». При этом оценка проводится по </text:span></text:span><text:span text:style-name="Основной_20_шрифт_20_абзаца"><text:span text:style-name="T21">формуле путем деления минимального срока оказания услуг (времени технологического цикла оказания услуг) из всех предложенных участниками на срок оказания услуг (время технологического цикла оказания услуг), предложенный участником</text:span></text:span><text:span text:style-name="Основной_20_шрифт_20_абзаца"><text:span text:style-name="T14">. </text:span></text:span></text:p>
      <text:p text:style-name="P22"><text:span text:style-name="Основной_20_шрифт_20_абзаца"><text:span text:style-name="T14">Кроме того, пунктом 3.2.7.9 Документации п</text:span></text:span><text:span text:style-name="Основной_20_шрифт_20_абзаца"><text:span text:style-name="T21">риемка и передача изделий осуществляется по следующим адресам:</text:span></text:span><text:span text:style-name="Основной_20_шрифт_20_абзаца"><text:span text:style-name="T14"> </text:span></text:span></text:p>
      <text:list xml:id="list1010204856293367108" text:style-name="L1">
        <text:list-item>
          <text:p text:style-name="P38"><text:span text:style-name="Основной_20_шрифт_20_абзаца"><text:span text:style-name="T21">г. Санкт-Петербург:</text:span></text:span></text:p>
        </text:list-item>
      </text:list>
      <text:p text:style-name="P34">поселок Металлострой, участок ж.д. «река Славянка-ЛЭП»</text:p>
      <text:list xml:id="list5198102003483919578" text:style-name="L2">
        <text:list-item>
          <text:p text:style-name="P43">г. Москва:</text:p>
        </text:list-item>
      </text:list>
      <text:p text:style-name="P35">депо Подмосковная</text:p>
      <text:p text:style-name="P36">станция Москва – Товарная</text:p>
      <text:p text:style-name="P36">станция Подмосковная</text:p>
      <text:p text:style-name="P36">станция Андроновка</text:p>
      <text:p text:style-name="P34">станция Братцево</text:p>
      <text:list xml:id="list639874506192470988" text:style-name="L3">
        <text:list-item>
          <text:p text:style-name="P44">г. Сочи:</text:p>
        </text:list-item>
      </text:list>
      <text:p text:style-name="P34">станция Веселое, ул. Хадыженская </text:p>
      <text:p text:style-name="P22"><text:soft-page-break/><text:span text:style-name="Основной_20_шрифт_20_абзаца"><text:span text:style-name="T14">Вместе с тем, на заседание <text:s/>Комиссии ФАС России представитель Заявителя не явился и не представил документов, информации, свидетельствующих о том, </text:span></text:span><text:span text:style-name="Основной_20_шрифт_20_абзаца"><text:span text:style-name="T15">что в Документации ненадлежащим образом установлен порядок оценки.</text:span></text:span></text:p>
      <text:p text:style-name="P21"><text:span text:style-name="Основной_20_шрифт_20_абзаца"><text:span text:style-name="T8">Таким образом, довод Заявителя не нашел своего подтверждения.</text:span></text:span></text:p>
      <text:p text:style-name="P17">На основании вышеизложенного и в соответствии с частью 20 статьи 18.1 Закона о защите конкуренции Комиссия ФАС России</text:p>
      <text:p text:style-name="P10"><text:span text:style-name="Основной_20_шрифт_20_абзаца"><text:span text:style-name="T12"/></text:span></text:p>
      <text:p text:style-name="P10"><text:span text:style-name="Основной_20_шрифт_20_абзаца"><text:span text:style-name="T12">Р Е Ш И Л А:</text:span></text:span></text:p>
      <text:p text:style-name="P10"><text:span text:style-name="Основной_20_шрифт_20_абзаца"><text:span text:style-name="T10"/></text:span></text:p>
      <text:p text:style-name="P25"><text:span text:style-name="Основной_20_шрифт_20_абзаца"><text:span text:style-name="T16">Признать жалобу </text:span></text:span><text:span text:style-name="Основной_20_шрифт_20_абзаца"><text:span text:style-name="T22">ООО «Риквэст-Сервис»</text:span></text:span><text:span text:style-name="Основной_20_шрифт_20_абзаца"><text:span text:style-name="T17"> от 23.12.2016 № 886 <text:s text:c="18"/>(вх. 191239/16 от 23.12.2016) на действия (бездействие) заказчика ОАО «РЖД» </text:span></text:span><text:span text:style-name="Основной_20_шрифт_20_абзаца"><text:span text:style-name="T22">при проведении открытого конкурса № 2092/ОКЭ-ДОСС/16 на право заключения договора на оказание комплекса услуг по химической чистке и стирке мягкого съемного инвентаря поездов Дирекции скоростного сообщения – филиала ОАО «РЖД» (извещение № 31604274400)</text:span></text:span><text:span text:style-name="Основной_20_шрифт_20_абзаца"><text:span text:style-name="T18"> необоснованной</text:span></text:span><text:span text:style-name="Основной_20_шрифт_20_абзаца"><text:span text:style-name="T16">.</text:span></text:span></text:p>
      <text:p text:style-name="P19"><text:span text:style-name="Основной_20_шрифт_20_абзаца"><text:span text:style-name="T11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BF368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1652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7-16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1652(1) </text:p></draw:text-box></draw:frame><draw:frame draw:style-name="Mfr2" draw:name="SpdBarcode" text:anchor-type="paragraph" svg:x="0cm" svg:width="3.6cm" svg:height="0.78cm" draw:z-index="5"><draw:image xlink:href="Pictures/10000201000000780000001A4BF368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08:56:03.87</meta:creation-date>
    <meta:generator>OpenOffice.org/3.4.1$Win32 OpenOffice.org_project/341m1$Build-9593</meta:generator>
    <dc:date>2017-01-13T10:29:20.65</dc:date>
    <meta:print-date>2017-01-12T17:35:38.75</meta:print-date>
    <meta:document-statistic meta:table-count="0" meta:image-count="1" meta:object-count="0" meta:page-count="3" meta:paragraph-count="38" meta:word-count="749" meta:character-count="5742"/>
    <meta:user-defined meta:name="Поле 1"/>
    <meta:user-defined meta:name="Поле 2"/>
    <meta:user-defined meta:name="Поле 3"/>
    <meta:user-defined meta:name="Поле 4"/>
  </office:meta>
</office:document-meta>
</file>