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3AD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use-window-font-color="true" fo:font-weight="normal"/>
    </style:style>
    <style:style style:name="T10" style:family="text">
      <style:text-properties style:use-window-font-color="true" fo:font-weight="normal" fo:background-color="#ffffff" style:font-name-asian="Times New Roman1" style:font-name-complex="Times New Roman1"/>
    </style:style>
    <style:style style:name="T11" style:family="text">
      <style:text-properties style:use-window-font-color="true" fo:language="ru" fo:country="RU" fo:font-weight="normal" fo:background-color="#ffffff" style:font-name-asian="Times New Roman1" style:font-name-complex="Times New Roman1"/>
    </style:style>
    <style:style style:name="T1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use-window-font-color="true" fo:language="en" fo:country="US" fo:font-weight="normal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#ffffff" style:font-name-asian="Segoe Print" style:font-name-complex="Segoe Print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background-color="transparent" style:font-name-asian="Segoe Print" style:font-name-complex="Segoe Print"/>
    </style:style>
    <style:style style:name="T2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fo:color="#000000" style:font-name="Times New Roman" fo:language="en" fo:country="US" fo:background-color="#ffffff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en" fo:country="US" fo:background-color="#ffffff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c083e-0fe1-44e9-90e7-ca6ece944fe3" text:name="BossProviderVariable"/>
      </text:user-field-decls>
      <text:p text:style-name="P25"><text:span text:style-name="T33">ПРЕДПИСАНИЕ № 223ФЗ-</text:span><text:span text:style-name="T30">820</text:span><text:span text:style-name="T33">/16</text:span></text:p>
      <text:p text:style-name="P10">о совершении действий, направленных на устранение нарушений порядка проведения торгов</text:p>
      <text:p text:style-name="P5"><text:span text:style-name="T15">29</text:span>.12.2016 <text:s text:c="105"/>Москва</text:p>
      <text:p text:style-name="P23"><text:span text:style-name="T22"><text:s text:c="3"/><text:tab/></text:span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26">&lt;...&gt; </text:span></text:span><text:span text:style-name="Основной_20_шрифт_20_абзаца"><text:span text:style-name="T2">,</text:span></text:span></text:p>
      <text:p text:style-name="P20"><text:span text:style-name="T9">при участии представителей:</text:span><text:span text:style-name="T14">&lt;...&gt; </text:span><text:span text:style-name="T12">,</text:span></text:p>
      <text:p text:style-name="P13"><text:span text:style-name="Основной_20_шрифт_20_абзаца"><text:span text:style-name="T23">на основании решения от 29.12.2016 № 223ФЗ-820/16, принятого Комиссией ФАС России по итогам рассмотрения жалобы</text:span></text:span><text:span text:style-name="T23"> </text:span><text:span text:style-name="T7">ООО «Профсервис»</text:span><text:span text:style-name="T6"> от 22.12.2016 № 1000 (вх. 190874-ЭП/16 22.12.2016) на действия (бездействие) заказчика АО «Центр выставочных и музейных проектов» (далее - Заказчик) при проведении открытого конкурса на <text:s/>право заключения договора на оказание услуг по исполнению функций технического заказчика на период выполнения </text:span><text:span text:style-name="T6">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№ 31604523152), </text:span><text:span text:style-name="T2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5">ПРЕДПИСЫВАЕТ:</text:p>
      <text:list xml:id="list933622265990218812" text:style-name="L1">
        <text:list-item>
          <text:p text:style-name="P21">З<text:span text:style-name="T21">аказчику </text:span><text:s/>в срок до 13.01.2017 аннулировать <text:span text:style-name="T21">Конкурс</text:span><text:span text:style-name="T31">.</text:span></text:p>
        </text:list-item>
        <text:list-item>
          <text:p text:style-name="P22"><text:span text:style-name="T8">З</text:span><text:span text:style-name="T24">аказчику </text:span><text:span text:style-name="T8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8"> разместить в единой информационной системе</text:span></text:span><text:span text:style-name="Strong_20_Emphasis"><text:span text:style-name="T32"> (</text:span></text:span><text:a xlink:type="simple" xlink:href="http://www.zakupki.gov.ru/"><text:span text:style-name="T8">www.zakupki.gov.ru</text:span></text:a><text:span text:style-name="T8">) информацию о совершении действий, указанных в пункте 1 настоящего Предписания.</text:span></text:p>
        </text:list-item>
        <text:list-item>
          <text:p text:style-name="P21">З<text:span text:style-name="T21">аказчику </text:span><text:span text:style-name="T27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73A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74(1) </text:p></draw:text-box></draw:frame><draw:frame draw:style-name="Mfr2" draw:name="SpdBarcode" text:anchor-type="paragraph" svg:x="0cm" svg:width="3.6cm" svg:height="0.78cm" draw:z-index="1"><draw:image xlink:href="Pictures/10000201000000780000001AEE73AD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15:50.48</meta:creation-date>
    <meta:generator>OpenOffice.org/3.4.1$Win32 OpenOffice.org_project/341m1$Build-9593</meta:generator>
    <dc:date>2017-01-13T10:58:00.72</dc:date>
    <meta:document-statistic meta:table-count="0" meta:image-count="1" meta:object-count="0" meta:page-count="1" meta:paragraph-count="16" meta:word-count="279" meta:character-count="2386"/>
    <meta:user-defined meta:name="Поле 1"/>
    <meta:user-defined meta:name="Поле 2"/>
    <meta:user-defined meta:name="Поле 3"/>
    <meta:user-defined meta:name="Поле 4"/>
  </office:meta>
</office:document-meta>
</file>