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914A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5" style:family="text">
      <style:text-properties fo:font-variant="normal" fo:text-transform="none" style:text-line-through-style="none" style:text-position="0% 100%" style:font-name="Times New Roman2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size="14pt" fo:font-weight="bold" fo:background-color="#ffffff" style:font-size-asian="14pt" style:font-weight-asian="bold" style:font-size-complex="14pt"/>
    </style:style>
    <style:style style:name="T2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33% 8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5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46" style:family="text">
      <style:text-properties style:font-name="Times New Roman2" style:font-name-asian="Times New Roman2" style:font-name-complex="Times New Roman2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weight="normal" style:font-name-asian="Times New Roman2" style:font-name-complex="Times New Roman2"/>
    </style:style>
    <style:style style:name="T49" style:family="text">
      <style:text-properties fo:font-weight="normal" style:font-name-asian="Times New Roman2" style:font-name-complex="Times New Roman2"/>
    </style:style>
    <style:style style:name="T50" style:family="text">
      <style:text-properties style:font-name-asian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ca14d6-d789-4d08-a547-bd62fa6827e8" text:name="BossProviderVariable"/>
      </text:user-field-decls>
      <text:p text:style-name="P34"/>
      <text:p text:style-name="P9"><text:span text:style-name="T27">РЕШЕНИЕ № 223ФЗ-</text:span><text:span text:style-name="T28">2/17</text:span></text:p>
      <text:p text:style-name="P9"><text:span text:style-name="T27">по результатам рассмотрения жалобы </text:span><text:span text:style-name="T30">ООО «ПетроКлин»</text:span><text:span text:style-name="T29"> </text:span><text:span text:style-name="T2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09.01.2017 <text:s text:c="105"/>Москва</text:p>
      <text:p text:style-name="P35"><text:span text:style-name="T49">Комиссия Федеральной антимонопольной службы по контролю в сфере закупок в составе: </text:span><text:span text:style-name="T48">&lt;...&gt; </text:span><text:span text:style-name="Основной_20_шрифт_20_абзаца"><text:span text:style-name="T8">,</text:span></text:span></text:p>
      <text:p text:style-name="P15">при участии представителей: <text:span text:style-name="T47">&lt;...&gt;</text:span><text:span text:style-name="T50">,</text:span></text:p>
      <text:p text:style-name="P16"><text:span text:style-name="T34">р</text:span><text:span text:style-name="T36">ассмотрев жалобу </text:span><text:span text:style-name="T37">ООО «ПетроКлин» от 23.12.2016 № 826 на действия (бездействие) заказчика ОАО «РЖД»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(извещение № 31604162461)</text:span><text:span text:style-name="T3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/>
      <text:p text:style-name="P23">У С Т А Н О В И Л А:</text:p>
      <text:p text:style-name="P16"><text:span text:style-name="T36">В ФАС России поступила жалоба</text:span><text:span text:style-name="T31"> </text:span><text:span text:style-name="T37">ООО «ПетроКлин» (далее - Заявитель) от 23.12.2016 № 826 (вх. 191947/16 от 26.12.2016) на действия (бездействие) заказчика ОАО «РЖД» (далее - Заказчик) при проведении открытого аукциона в электронной форме на право заключения договора на оказание услуг по обработке тележек вагонов высокоскоростных поездов «Сапсан» антиобледенительной жидкостью (извещение № 31604162461)</text:span><text:span text:style-name="T38"> <text:s text:c="19"/></text:span><text:span text:style-name="T31">(далее</text:span><text:span text:style-name="T36"> – Аукцион</text:span><text:span text:style-name="T31">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6"><text:soft-page-break/><text:span text:style-name="Основной_20_шрифт_20_абзаца"><text:span text:style-name="T35">В соответствии с частью 5 статьи 4 Закона о закупках при закупке</text:span></text:span><text:span text:style-name="Основной_20_шрифт_20_абзаца"><text:span text:style-name="T41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41">предусмотренных частями 15 и 16 статьи 4 Закона о закупках.</text:span></text:span></text:p>
      <text:p text:style-name="P16"><text:span text:style-name="T32">30.09.2016 </text:span><text:span text:style-name="T39"><text:s/>в ЕИС размещено извещение и документация о проведении <text:s/>Аукциона (далее – Извещение, Документация).</text:span></text:p>
      <text:p text:style-name="P19"><text:span text:style-name="Основной_20_шрифт_20_абзаца"><text:span text:style-name="T41">Из Жалобы следует, что при проведении Аукциона Заказчиком нарушены права и законные интересы Заявителя, а именно:</text:span></text:span></text:p>
      <text:list xml:id="list1844840834598302615" text:style-name="L1">
        <text:list-item>
          <text:p text:style-name="P32"><text:span text:style-name="Основной_20_шрифт_20_абзаца"><text:span text:style-name="T41">по мнению Заявителя, Заказчиком неправомерно установлены положения Документации, содержащими противоречивые требования к участникам Аукциона, в части требований к участникам с демпинговой ценой;</text:span></text:span></text:p>
        </text:list-item>
        <text:list-item>
          <text:p text:style-name="P32"><text:span text:style-name="Основной_20_шрифт_20_абзаца"><text:span text:style-name="T41">по мнению Заявителя, Заказчиком неправомерно определен победитель Аукциона, поскольку предложенная победителем цена оказания услуг по предмету Аукциона документально необоснованна;</text:span></text:span></text:p>
        </text:list-item>
        <text:list-item>
          <text:p text:style-name="P32"><text:span text:style-name="Основной_20_шрифт_20_абзаца"><text:span text:style-name="T41">по мнению Заявителя, Заказчиком в Документации представлена недостоверная информация о порядке оказания услуг по предмету Аукциона, поскольку часть оборудования необходимого для оказания услуг по предмету Аукциона не находится во владении у Заказчика.<text:tab/></text:span></text:span></text:p>
        </text:list-item>
      </text:list>
      <text:p text:style-name="P19"><text:span text:style-name="Основной_20_шрифт_20_абзаца"><text:span text:style-name="T41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9"><text:span text:style-name="Основной_20_шрифт_20_абзаца"><text:span text:style-name="T4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41">1. Из довода Жалобы следует, что Заказчиком неправомерно установлены положения Документации, поскольку содержат противоречивые требования к участникам Аукциона в части требований к участникам с демпинговой ценой.</text:span></text:span></text:p>
      <text:p text:style-name="P19"><text:span text:style-name="Основной_20_шрифт_20_абзаца"><text:span text:style-name="T21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text:span text:style-name="T40"> </text:span></text:p>
      <text:p text:style-name="P19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15">закупки.</text:span></text:span></text:p>
      <text:p text:style-name="P19"><text:span text:style-name="Основной_20_шрифт_20_абзаца"><text:span text:style-name="T16">Аналогичный принцип закупочной деятельности Заказчика предусмотрен подпунктом 2 пункта 32 Положения о закупке.</text:span></text:span><text:span text:style-name="Основной_20_шрифт_20_абзаца"><text:span text:style-name="T17"><text:tab/></text:span></text:span></text:p>
      <text:p text:style-name="P19"><text:span text:style-name="Основной_20_шрифт_20_абзаца"><text:span text:style-name="T41">Согласно протоколу рассмотрения аукционных заявок <text:s text:c="29"/>№ 11220/ОАЭ-ДОСС/16/2 от 13.12.2016 к участию в Аукционе допущены все поданные заявки, в том числе заявка Заявителя.</text:span></text:span></text:p>
      <text:p text:style-name="P19"><text:span text:style-name="Основной_20_шрифт_20_абзаца"><text:span text:style-name="T41">Согласно пункту 187 Положения о закупке предусмотрено, что условиями документации могут быть предусмотрены антидемпинговые меры </text:span></text:span><text:span text:style-name="Основной_20_шрифт_20_абзаца"><text:span text:style-name="T41">при предложении участником закупки цены договора, которая ниже начальной (максимальной) цены договора на размер, указанный в документации о закупке.</text:span></text:span></text:p>
      <text:p text:style-name="P19"><text:span text:style-name="Основной_20_шрифт_20_абзаца"><text:span text:style-name="T41">Пунктом 1.5 Документации установлено, что при </text:span></text:span><text:span text:style-name="Основной_20_шрифт_20_абзаца"><text:span text:style-name="T42">проведении Аукциона применяется антидемпинговые меры, указанные в пункте 6.9.2.2</text:span></text:span><text:span text:style-name="Основной_20_шрифт_20_абзаца"><text:span text:style-name="T41"> Д</text:span></text:span><text:span text:style-name="Основной_20_шрифт_20_абзаца"><text:span text:style-name="T42">окументации, в порядке, установленном в указанном пункте.</text:span></text:span></text:p>
      <text:p text:style-name="P19"><text:span text:style-name="Основной_20_шрифт_20_абзаца"><text:span text:style-name="T42">При предложении демпинговой цены участник должен представить документ, предусмотренный подпунктом «в» пункта 6.9.2.2 аукционной документации.</text:span></text:span></text:p>
      <text:p text:style-name="P19"><text:span text:style-name="Основной_20_шрифт_20_абзаца"><text:span text:style-name="T42">Демпинговой ценой при проведении аукциона считается цена, </text:span></text:span><text:span text:style-name="Основной_20_шрифт_20_абзаца"><text:span text:style-name="T42">сниженная по отношению к начальной (максимальной) на 25% и более.</text:span></text:span></text:p>
      <text:p text:style-name="P19"><text:span text:style-name="Основной_20_шрифт_20_абзаца"><text:span text:style-name="T42">Согласно подпункту «в» пункту 6.9.2.2 Документации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расчет предлагаемой цены договора (цены лота) и ее обоснование.</text:span></text:span></text:p>
      <text:p text:style-name="P19"><text:span text:style-name="Основной_20_шрифт_20_абзаца"><text:span text:style-name="T42">Пунктом 6.9.2.1 Документации установлено требование о предоставлении участником Аукциона обеспечения исполнения договора в размере, превышающем размер, установленный в пункте 1.7 аукционной документации в 1,5 раза, но не менее чем размер аванса (если проектом договора предусмотрена выплата аванса). В случае если при проведении Аукциона применяется данная мера, участник обязан предоставить обеспечение в указанном в данном пункте размере. В случае непредоставления обеспечения в установленном настоящим пунктом размере участник считается уклонившимся от заключения договора. Обеспечение должно быть предоставлено в форме и порядке, установленном пунктами 1.7, 8.1 аукционной документации. <text:s text:c="3"/></text:span></text:span></text:p>
      <text:p text:style-name="P19"><text:span text:style-name="Основной_20_шрифт_20_абзаца"><text:span text:style-name="T42">При этом согласно пунктам 1.6 и 1.7 Документации обеспечение заявок и исполнения договора не предусмотрено.</text:span></text:span></text:p>
      <text:p text:style-name="P31"><text:span text:style-name="Основной_20_шрифт_20_абзаца"><text:span text:style-name="T22">Комиссия ФАС России изучив Документацию, представленную представителем Заказчика, пришла к выводу, что Документация не </text:span></text:span><text:span text:style-name="Основной_20_шрифт_20_абзаца"><text:span text:style-name="T18">содержит противоречивых требований к участникам Аукциона, в части требований к участникам с демпинговой ценой</text:span></text:span><text:span text:style-name="Основной_20_шрифт_20_абзаца"><text:span text:style-name="T22">.</text:span></text:span></text:p>
      <text:p text:style-name="P19"><text:soft-page-break/><text:span text:style-name="Основной_20_шрифт_20_абзаца"><text:span text:style-name="T22">Таким образом, довод Заявителя не нашел своего подтверждения.</text:span></text:span><text:span text:style-name="Основной_20_шрифт_20_абзаца"><text:span text:style-name="T42"> </text:span></text:span><text:span text:style-name="Основной_20_шрифт_20_абзаца"><text:span text:style-name="T41"><text:s/></text:span></text:span></text:p>
      <text:p text:style-name="P19"><text:span text:style-name="Основной_20_шрифт_20_абзаца"><text:span text:style-name="T41">2. Из довода Жалобы следует, что Заказчиком неправомерно определен победитель Аукциона, поскольку предложенная победителем цена оказания услуг по предмету Аукциона документально необоснованна.</text:span></text:span></text:p>
      <text:p text:style-name="P22"><text:span text:style-name="Основной_20_шрифт_20_абзаца"><text:span text:style-name="T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pan text:style-name="Основной_20_шрифт_20_абзаца"><text:span text:style-name="T4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4">Согласно пункту 6.6.13 Документации победителем Аукциона признается участник, предложивший наиболее низкую цену договора (цену лота).</text:span></text:span></text:p>
      <text:p text:style-name="P22"><text:span text:style-name="Основной_20_шрифт_20_абзаца"><text:span text:style-name="T4">В соответствии с протоколом проведения Аукциона № 11220/ОАЭ-ДОСС/16/3 от 15.12.2016, победителем Аукциона признан участник <text:s text:c="19"/>ООО «Эрмитаж-М» с минимальной предложенной ценой.</text:span></text:span></text:p>
      <text:p text:style-name="P20"><text:span text:style-name="Основной_20_шрифт_20_абзаца"><text:span text:style-name="T19">Материалы настоящего дела не содержат сведений из которых Комиссия ФАС России смогла бы прийти к выводу о неправомерности определения Заказчиком победителя Аукциона.</text:span></text:span></text:p>
      <text:p text:style-name="P20"><text:span text:style-name="Основной_20_шрифт_20_абзаца"><text:span text:style-name="T19">Кроме того, как указывалось выше, в случае предоставления участником демпинговой цены, обоснование предлагаемой цены договора в виде расчета предлагаемой цены договора предоставляется при заключении договора, с таким участником.</text:span></text:span></text:p>
      <text:p text:style-name="P19"><text:span text:style-name="Основной_20_шрифт_20_абзаца"><text:span text:style-name="T41">Таким образом довод заявителя не нашел своего подтверждения.</text:span></text:span></text:p>
      <text:p text:style-name="P19"><text:span text:style-name="Основной_20_шрифт_20_абзаца"><text:span text:style-name="T41">3. Согласно доводу жалобы, Заказчиком <text:s/>в Документации представлена недостоверная информация о порядке оказания услуг по предмету Аукциона, поскольку часть оборудования необходимого для оказания услуг по предмету Аукциона не находится во владении у Заказчика.</text:span></text:span></text:p>
      <text:p text:style-name="P19"><text:span text:style-name="Основной_20_шрифт_20_абзаца"><text:span text:style-name="T20">В соответствии с пунктом 3.2.17 Документации н</text:span></text:span><text:span text:style-name="Основной_20_шрифт_20_абзаца"><text:span text:style-name="T19">анесение антиоблединительной жидкости производится при помощи двух специальных установок Nordic AntiIcing, принадлежащих Заказчику. Установки предоставляются Исполнителю в качестве содействия Заказчика.</text:span></text:span></text:p>
      <text:p text:style-name="P19"><text:span text:style-name="Основной_20_шрифт_20_абзаца"><text:span text:style-name="T41">Ответственность за текущее содержание, обслуживание и ремонт установок Nordic AntiIcing несет Заказчик. В случае выхода установки из строя по вине Исполнителя, последний обязан возместить все расходы Заказчика по восстановлению ее работоспособного состояния. Исполнитель, по заявке Заказчика, за свой счет, производит слив, временное размещение и заправку антиобледенительной жидкости в установки для проведения их технического </text:span></text:span><text:soft-page-break/><text:span text:style-name="Основной_20_шрифт_20_абзаца"><text:span text:style-name="T41">обслуживания или ремонта.</text:span></text:span></text:p>
      <text:p text:style-name="P19"><text:span text:style-name="Основной_20_шрифт_20_абзаца"><text:span text:style-name="T41">При этом в случае отсутствия возможности постановки подвижного состава на позицию для обработки тележек высокоскоростного поезда «Сапсан», Исполнитель, по отдельной письменной заявке Заказчика, обеспечивает обработку поезда «Сапсан» в ручном режиме специализированными техническим средствами. Указанные специализированные технические средства (пульверизаторы, передвижные (переносные) насосные станции и т.п.) выбираются Исполнителем </text:span></text:span><text:span text:style-name="Основной_20_шрифт_20_абзаца"><text:span text:style-name="T41">самостоятельно и должны обеспечивать подогрев антиобледенительной жидкости до температуры не менее 20</text:span></text:span><text:span text:style-name="Основной_20_шрифт_20_абзаца"><text:span text:style-name="T43">о</text:span></text:span><text:span text:style-name="Основной_20_шрифт_20_абзаца"><text:span text:style-name="T41">С, сопла распылителя должны обеспечивать нанесение антиобледенительной жидкости на доступные, со </text:span></text:span><text:span text:style-name="Основной_20_шрифт_20_абзаца"><text:span text:style-name="T41">стороны нанесения, поверхности и детали тележек. Габаритные размеры технических средств не должны превышать 400 мм по ширине, 2000 мм по высоте, 1000 мм по длине. Давление, реализуемое техническим средством не должно превышать 5 бар. Наличие всех технических средств для ручной обработки (в случае необходимости) обеспечивает Исполнитель.</text:span></text:span></text:p>
      <text:p text:style-name="P19"><text:span text:style-name="Основной_20_шрифт_20_абзаца"><text:span text:style-name="T19">Вместе с тем, представитель Заявителя на заседание Комиссии ФАС России не представил документов, информации, свидетельствующих о том, что <text:s/>Заказчиком <text:s/>в Документации представлена недостоверная информация о порядке оказания услуг по предмету Аукциона</text:span></text:span><text:span text:style-name="Основной_20_шрифт_20_абзаца"><text:span text:style-name="T23">.</text:span></text:span></text:p>
      <text:p text:style-name="P19"><text:span text:style-name="Основной_20_шрифт_20_абзаца"><text:span text:style-name="T19">Таким образом, в отсутствие иных доказательств, однозначно свидетельствующих о ненадлежащем установлении Заказчиком порядка оказания услуг по предмету Аукциона, довод Заявителя не нашел своего подтверждения.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4"><text:span text:style-name="Основной_20_шрифт_20_абзаца"><text:span text:style-name="T13"/></text:span></text:p>
      <text:p text:style-name="P14"><text:span text:style-name="Основной_20_шрифт_20_абзаца"><text:span text:style-name="T13">Р Е Ш И Л А:</text:span></text:span></text:p>
      <text:p text:style-name="P14"><text:span text:style-name="Основной_20_шрифт_20_абзаца"><text:span text:style-name="T10"/></text:span></text:p>
      <text:p text:style-name="P29"><text:span text:style-name="Основной_20_шрифт_20_абзаца"><text:span text:style-name="T24">Признать жалобу </text:span></text:span><text:span text:style-name="Основной_20_шрифт_20_абзаца"><text:span text:style-name="T25">ООО «ПетроКлин» от 23.12.2016 № 826 (вх. 191947/16 от 26.12.2016) на действия (бездействие) заказчика ОАО «РЖД» при проведении открытого аукциона в электронной форме на право заключения договора на оказание услуг по обработке тележек вагонов <text:s text:c="11"/>высокоскоростных поездов «Сапсан» антиобледенительной жидкостью <text:s text:c="35"/>(извещение № 31604162461)</text:span></text:span><text:span text:style-name="Основной_20_шрифт_20_абзаца"><text:span text:style-name="T26"> необоснованной</text:span></text:span><text:span text:style-name="Основной_20_шрифт_20_абзаца"><text:span text:style-name="T24">.</text:span></text:span></text:p>
      <text:p text:style-name="P21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7914A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1137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11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137(1) </text:p></draw:text-box></draw:frame><draw:frame draw:style-name="Mfr2" draw:name="SpdBarcode" text:anchor-type="paragraph" svg:x="0cm" svg:width="3.6cm" svg:height="0.78cm" draw:z-index="9"><draw:image xlink:href="Pictures/10000201000000780000001A37914A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25:11.87</meta:creation-date>
    <meta:generator>OpenOffice.org/3.4.1$Win32 OpenOffice.org_project/341m1$Build-9593</meta:generator>
    <dc:date>2017-01-13T11:02:16.05</dc:date>
    <meta:print-date>2017-01-12T08:33:33.51</meta:print-date>
    <meta:document-statistic meta:table-count="0" meta:image-count="1" meta:object-count="0" meta:page-count="5" meta:paragraph-count="54" meta:word-count="1546" meta:character-count="12375"/>
    <meta:user-defined meta:name="Поле 1"/>
    <meta:user-defined meta:name="Поле 2"/>
    <meta:user-defined meta:name="Поле 3"/>
    <meta:user-defined meta:name="Поле 4"/>
  </office:meta>
</office:document-meta>
</file>