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3B3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499cm" fo:margin-right="0cm" fo:text-indent="0cm" style:auto-text-indent="false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1.51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1.518cm" fo:margin-right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4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323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289cm" style:auto-text-indent="false">
        <style:tab-stops>
          <style:tab-stop style:position="1.48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224cm" style:auto-text-indent="false">
        <style:tab-stops>
          <style:tab-stop style:position="1.48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bold" style:text-blinking="false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use-window-font-color="true" style:font-name="Times New Roman" fo:language="ru" fo:country="RU" style:text-underline-style="none"/>
    </style:style>
    <style:style style:name="T1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style:use-window-font-color="true" fo:language="ru" fo:country="RU" fo:font-weight="normal" fo:background-color="#ffffff" style:font-name-asian="Times New Roman2" style:font-name-complex="Times New Roman2"/>
    </style:style>
    <style:style style:name="T2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fo:font-weight="normal" fo:background-color="#ffffff" style:font-name-asian="Times New Roman2" style:font-name-complex="Times New Roman2"/>
    </style:style>
    <style:style style:name="T24" style:family="text">
      <style:text-properties fo:language="en" fo:country="US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fo:background-color="#ffffff" style:font-name-asian="Segoe Print" style:font-name-complex="Segoe Print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fo:background-color="transparent" style:font-name-asian="Segoe Print" style:font-name-complex="Segoe Print"/>
    </style:style>
    <style:style style:name="T29" style:family="text">
      <style:text-properties fo:color="#000000" fo:language="ru" fo:country="RU" style:font-name-complex="Segoe Print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fo:background-color="#ffffff"/>
    </style:style>
    <style:style style:name="T34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7" style:family="text">
      <style:text-properties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38" style:family="text">
      <style:text-properties style:text-line-through-style="none" style:text-position="0% 100%" fo:letter-spacing="normal" style:text-blinking="false" style:font-name-asian="Arial" style:font-name-complex="Times New Roman"/>
    </style:style>
    <style:style style:name="T39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40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41" style:family="text">
      <style:text-properties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42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af8ecb-bd58-4f1a-8986-345bcc2372cd" text:name="BossProviderVariable"/>
      </text:user-field-decls>
      <text:p text:style-name="P47"/>
      <text:p text:style-name="P44">РЕШЕНИЕ № 223ФЗ-823/16</text:p>
      <text:p text:style-name="P23"><text:span text:style-name="T16">по результатам рассмотрения жалобы <text:s/>ИП Черкасова Е.Ю.</text:span><text:span text:style-name="T17"> </text:span><text:span text:style-name="T16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<text:span text:style-name="T24">30.12</text:span>.2016 <text:s text:c="105"/>Москва</text:p>
      <text:p text:style-name="P19"><text:span text:style-name="Основной_20_шрифт_20_абзаца"><text:span text:style-name="T25">Комиссия Федеральной антимонопольной службы по контролю в сфере закупок</text:span></text:span><text:span text:style-name="T25"> </text:span><text:span text:style-name="Основной_20_шрифт_20_абзаца"><text:span text:style-name="T25">в составе: </text:span></text:span><text:span text:style-name="Основной_20_шрифт_20_абзаца"><text:span text:style-name="T32">&lt;...&gt;</text:span></text:span><text:span text:style-name="T22">,</text:span></text:p>
      <text:p text:style-name="P27"><text:span text:style-name="T30">рассмотрев жалобу </text:span><text:span text:style-name="T19">ИП Черкасова Е.Ю.</text:span><text:span text:style-name="T15"> от 13.12.2016 № 55 <text:s text:c="18"/></text:span><text:span text:style-name="T15">(вх. № 190198</text:span>/16 от <text:span text:style-name="T15">22.12.2016) на действия (бездействие) заказчика <text:s text:c="25"/></text:span><text:span text:style-name="T19">ГУП ПЭО «Байконурэнерго» г. Байконур</text:span><text:span text:style-name="T15"> при осуществлении закупки путем проведения запроса цен: «Труба Ст.3 Ф 40х1,5 мм, l=4185 мм, 2700 шт. <text:s text:c="10"/>(ВЗП КА-1); Труба Ст. 3 Ф 40х1,5 мм, l=3060 мм, 2700 шт. (ВЗП КА-5); Труба </text:span><text:span text:style-name="T15">Ст. 20 Ф 25х3,0 мм; Труба Ст.20 Ф 32х3,0 мм; Труба Ст. 20 Ф 38х3,0 мм; Труба Ст. 20 Ф 60х3,5мм; Труба Ст.20 Ф 89х4 мм; Труба 15МХ Ф 32х3,0 мм; Труба Ст. 15ХМ Ф 42х3,5мм; Труба Ст. 08Х18Н10 Ф 22х2 мм; Труба Ф 57х3,5 мм (нж); Труба Ф 108х4 мм (нж); Труба Ф 159х6 мм (нж) - 10м; Вентиль Ду 25 Ру 100; Вентиль Ду 50 ч. 1053 - с эл. прив.; Вентиль Ду 50 Ру 100; Водоуказательный прибор.» (извещение № 31604437361), </text:span><text:span text:style-name="T30">в соответствии со статьей 18.1 Федерального закона от 26.07.2006 № 135-ФЗ «О защите конкуренции» <text:s text:c="13"/>(далее - Закон о защите конкуренции),</text:span></text:p>
      <text:p text:style-name="P45"/>
      <text:p text:style-name="P30">У С Т А Н О В И Л А:</text:p>
      <text:p text:style-name="P30"/>
      <text:p text:style-name="P25">В ФАС России поступила жалоба ИП Черкасова Е.Ю. <text:s text:c="24"/>(далее - Заявитель) от 13.12.2016 № 55 (вх. № 190198/16 от 22.12.2016) на действия (бездействие) заказчика <text:s/>ГУП ПЭО «Байконурэнерго» г. Байконур при осуществлении закупки путем проведения запроса цен: «Труба Ст.3 Ф 40х1,5 мм, l=4185 мм, 2700 шт. (ВЗП КА-1); Труба Ст. 3 Ф 40х1,5 мм, l=3060 мм, 2700 шт. (ВЗП КА-5); Труба Ст. 20 Ф 25х3,0 мм; Труба Ст.20 Ф 32х3,0 мм; Труба Ст. 20 Ф 38х3,0 мм; Труба Ст. 20 Ф 60х3,5мм; Труба Ст.20 Ф 89х4 мм; Труба 15МХ Ф 32х3,0 мм; Труба Ст. 15ХМ Ф 42х3,5мм; Труба Ст. 08Х18Н10 Ф 22х2 мм; Труба Ф 57х3,5 мм (нж); Труба Ф 108х4 мм (нж); Труба Ф 159х6 мм (нж) - 10м; Вентиль Ду 25 Ру 100; Вентиль Ду 50 ч. 1053 - с эл. прив.; Вентиль Ду 50 Ру 100; Водоуказательный прибор.» (извещение № 31604437361) (далее — <text:s/>Запрос цен, Жалоба).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T18">Закупочная деятельность Заказчика на момент проведения Запроса цен регламентировалась </text:span>Положением о закупках товаров, работ, услуг для нужд А<text:span text:style-name="T18">ГУП ПЭО «Байконурэнерго» г. Байконур, утвержденным приказом </text:span><text:span text:style-name="T18">генерального директора ГУП ПЭО «Байконурэнерго» г. Байконур № 731/1-П от <text:s/>07.12.2016 (далее – Положение о закупке).</text:span></text:p>
      <text:p text:style-name="P29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34"> <text:s/>в </text:span></text:span></text:p>
      <text:p text:style-name="P29"><text:span text:style-name="Основной_20_шрифт_20_абзаца"><text:span text:style-name="T34"/></text:span></text:p>
      <text:p text:style-name="P6"><text:span text:style-name="Основной_20_шрифт_20_абзаца"><text:span text:style-name="T34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35">06.12.2016 в ЕИС размещено извещение и документация о проведении <text:s/></text:span></text:span><text:span text:style-name="Основной_20_шрифт_20_абзаца"><text:span text:style-name="T36">Запроса цен</text:span></text:span><text:span text:style-name="Основной_20_шрифт_20_абзаца"><text:span text:style-name="T35"> (далее – Извещение, Документация).</text:span></text:span></text:p>
      <text:p text:style-name="P36">Из Жалобы следует, что при проведении Запроса цен Заказчиком нарушены положения законодательства о закупках, поскольку Заказчиком в Документации неправомерно установлено положение об уменьшении начальной максимальной цены в случае использования участником упрощенной системы налогообложения.</text:p>
      <text:p text:style-name="P33"><text:span text:style-name="Основной_20_шрифт_20_абзаца"><text:span text:style-name="T38">Представитель Заказчика в письменном пояснении с доводом жалобы не согласился и указал, что при проведении Запроса цен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3"><text:span text:style-name="Основной_20_шрифт_20_абзаца"><text:span text:style-name="T38">Согласно </text:span></text:span><text:span text:style-name="Основной_20_шрифт_20_абзаца"><text:span text:style-name="T39">пункту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41">Аналогичный принцип закупочной деятельности Заказчика предусмотрен пунктом 4.1.2 Положения о закупке.</text:span></text:span></text:p>
      <text:p text:style-name="P34"><text:span text:style-name="Основной_20_шрифт_20_абзаца"><text:span text:style-name="T3">В соответствии с пунктом 5, 7 части 10 статьи 4 Закона о закупках в</text:span></text:span><text:span text:style-name="Основной_20_шрифт_20_абзаца"><text:span text:style-name="T42"> документации о закупке должны быть указаны сведения, определенные положением о закупке, в том числе: сведения о начальной (максимальной) цене </text:span></text:span><text:soft-page-break/><text:span text:style-name="Основной_20_шрифт_20_абзаца"><text:span text:style-name="T42">договора (цене лота) и порядок формирования цены договора (цены лота) <text:s text:c="8"/>(с учетом или без учета расходов на перевозку, страхование, уплату таможенных пошлин, налогов и других обязательных платежей).</text:span></text:span></text:p>
      <text:p text:style-name="P34"><text:span text:style-name="Основной_20_шрифт_20_абзаца"><text:span text:style-name="T42">Таким образом, Заказчик вправе установить в <text:s/>Документации требования к участникам в части использования системы налогообложения.</text:span></text:span></text:p>
      <text:p text:style-name="P34"><text:span text:style-name="Основной_20_шрифт_20_абзаца"><text:span text:style-name="T3">Согласно пункту 1 статьи 424 Гражданского кодекса Российской Федерации исполнение договора оплачивается по цене, установленной соглашением сторон.</text:span></text:span></text:p>
      <text:p text:style-name="P37"><text:span text:style-name="Основной_20_шрифт_20_абзаца"><text:span text:style-name="T40">Пунктом 7 Документации установлено, что начальная максимальная цена (далее — НМЦ) определена суммой, включающей в себя налог на добавленную стоимость (18%) (далее- НДС). При этом установлено, что в случае использования участником закупки упрощенной системы налогообложения НМЦ уменьшается на сумму НДС.</text:span></text:span></text:p>
      <text:p text:style-name="P37"><text:span text:style-name="Основной_20_шрифт_20_абзаца"><text:span text:style-name="T40">С учетом положений законодательства о закупках, документация о закупке должна содержать, в том числе, сведения о НМЦ. При этом не </text:span></text:span><text:span text:style-name="Основной_20_шрифт_20_абзаца"><text:span text:style-name="T40">определена возможность установления начальных максимальных цен договора в зависимости от применяемой участниками системы налогообложения.</text:span></text:span></text:p>
      <text:p text:style-name="P37"><text:span text:style-name="Основной_20_шрифт_20_абзаца"><text:span text:style-name="T40">Участники закупки, принимая решение об участии в закупке, самостоятельно формируют предложения по оцениваемым условиям закупки, исходя из своих возможностей, в том числе с учетом применяемой участником системы налогообложения. Предлагая определенную цену, участник несет риск получения наименьшего рейтинга при наличии лучшего предложения другого участника закупки, что в конечном итоге определяет конкуренцию при проведении закупки.</text:span></text:span></text:p>
      <text:p text:style-name="P37"><text:span text:style-name="Основной_20_шрифт_20_абзаца"><text:span text:style-name="T39">Таким образом, установление в Документации двух начальных максимальных цен договора в зависимости от применяемой участником системы налогообложения </text:span></text:span><text:span text:style-name="Основной_20_шрифт_20_абзаца"><text:span text:style-name="T37">нарушает требования </text:span></text:span><text:span text:style-name="Основной_20_шрифт_20_абзаца"><text:span text:style-name="T41">пунктов 5, 7 части 10 статьи 4 Закона о закупках</text:span></text:span><text:span text:style-name="Основной_20_шрифт_20_абзаца"><text:span text:style-name="T37">.</text:span></text:span></text:p>
      <text:p text:style-name="P37"><text:span text:style-name="Основной_20_шрифт_20_абзаца"><text:span text:style-name="T37">Вместе с тем, выявленные нарушения не повлияли на результаты проведения закупки, поскольку на участие в Запросе цен не подано ни одной заявки.</text:span></text:span></text:p>
      <text:p text:style-name="P38"><text:span text:style-name="Основной_20_шрифт_20_абзаца"><text:span text:style-name="T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8"><text:span text:style-name="T31">В соответствии с частью 15 статьи 18.1 Закона о защите конкуренции </text:span><text:span text:style-name="Основной_20_шрифт_20_абзаца"><text:span text:style-name="T5">организатор торгов, оператор электронной площадки, конкурсная или аукционная комиссия, действия (бездействие) которых обжалуются, обязаны представить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</text:span></text:span><text:soft-page-break/><text:span text:style-name="Основной_20_шрифт_20_абзаца"><text:span text:style-name="T5">конкурсе, протоколы аукциона, аудио-, видеозаписи и иные документы и сведения, составленные в ходе организации и проведения торгов.</text:span></text:span></text:p>
      <text:p text:style-name="P35">Вместе с тем, Заказчиком на заседании Комиссии ФАС России не представлены заявки участников, указанные в уведомлении, что нарушает часть 15 статьи 18.1 Закона о защите конкуренции.</text:p>
      <text:p text:style-name="P22"><text:span text:style-name="Основной_20_шрифт_20_абзаца"><text:span text:style-name="T37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12"/></text:span></text:p>
      <text:p text:style-name="P5"><text:span text:style-name="Основной_20_шрифт_20_абзаца"><text:span text:style-name="T13">РЕШИЛА:</text:span></text:span></text:p>
      <text:list xml:id="list5539752400491105931" text:style-name="L1">
        <text:list-item>
          <text:list>
            <text:list-item>
              <text:list>
                <text:list-item>
                  <text:p text:style-name="P40">Признать жалобу <text:span text:style-name="T20">ИП Черкасова Е.Ю. </text:span>от <text:span text:style-name="T20">13.12.2016 № 55</text:span> <text:s text:c="14"/>(вх. <text:span text:style-name="T20">190198/16 от 22.12.2016</text:span>) на действия (бездействие) заказчика <text:span text:style-name="T20">ГУП ПЭО «Байконурэнерго» г. Байконур при осуществлении закупки путем проведения запроса цен: «Труба Ст.3 Ф 40х1,5 мм, l=4185 мм, 2700 шт. (ВЗП КА-1); Труба Ст. 3 Ф 40х1,5 мм, l=3060 мм, 2700 шт. (ВЗП КА-5); Труба Ст. 20 Ф 25х3,0 мм; Труба Ст.20 Ф 32х3,0 мм; Труба Ст. 20 Ф 38х3,0 мм; Труба Ст. 20 Ф 60х3,5мм; Труба Ст.20 Ф 89х4 мм; Труба 15МХ Ф 32х3,0 мм; Труба Ст. 15ХМ Ф 42х3,5мм; Труба Ст. 08Х18Н10 Ф 22х2 мм; Труба Ф 57х3,5 мм (нж); Труба Ф 108х4 мм </text:span><text:span text:style-name="T20">(нж); Труба Ф 159х6 мм (нж) - 10м; Вентиль Ду 25 Ру 100; Вентиль Ду 50 ч. 1053 - с эл. прив.; Вентиль Ду 50 Ру 100; Водоуказательный прибор.» (извещение № 31604437361)</text:span> обоснованной.</text:p>
                </text:list-item>
              </text:list>
            </text:list-item>
          </text:list>
        </text:list-item>
      </text:list>
      <text:list xml:id="list5927719094389828562" text:style-name="L2">
        <text:list-item>
          <text:list>
            <text:list-item>
              <text:list>
                <text:list-item>
                  <text:p text:style-name="P41">Признать <text:span text:style-name="T20">ГУП ПЭО «Байконурэнерго» г. Байконур</text:span> нарушившим <text:span text:style-name="Основной_20_шрифт_20_абзаца"><text:span text:style-name="T11">пункты 5, 7 части 10 статьи 4</text:span></text:span> Федерального закона от 18.07.2011 № 223-ФЗ <text:s text:c="7"/>«О закупках товаров, работ, услуг отдельными видами юридических лиц».</text:p>
                </text:list-item>
                <text:list-item>
                  <text:p text:style-name="P42"><text:span text:style-name="Основной_20_шрифт_20_абзаца"><text:span text:style-name="T9">Обязательное для исполнения предписание, направленное на устранение выявленных нарушений, с учетом принятого решения от 30.12.2016 № 223ФЗ-823/16 не выдавать, поскольку выявленные нарушения не повлияли на результаты проведения закупки.</text:span></text:span></text:p>
                </text:list-item>
                <text:list-item>
                  <text:p text:style-name="P43"><text:span text:style-name="Основной_20_шрифт_20_абзаца"><text:span text:style-name="T10">Передать соответствующему должностному лицу Управления контроля размещения государственного заказа ФАС России материалы дела от 30.12.2016 № 223ФЗ-824/16 для рассмотрения вопроса о возбуждении дел об административных правонарушениях, ответственность за совершение которых предусмотрена частью 5 статьи 19.8,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273B3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1128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11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128(1) </text:p></draw:text-box></draw:frame><draw:frame draw:style-name="Mfr2" draw:name="SpdBarcode" text:anchor-type="paragraph" svg:x="0cm" svg:width="3.6cm" svg:height="0.78cm" draw:z-index="7"><draw:image xlink:href="Pictures/10000201000000780000001A8273B3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09:03:36.97</meta:creation-date>
    <meta:generator>OpenOffice.org/3.4.1$Win32 OpenOffice.org_project/341m1$Build-9593</meta:generator>
    <dc:date>2017-01-13T11:03:17.64</dc:date>
    <meta:print-date>2017-01-12T17:00:52.87</meta:print-date>
    <meta:document-statistic meta:table-count="0" meta:image-count="1" meta:object-count="0" meta:page-count="4" meta:paragraph-count="40" meta:word-count="1446" meta:character-count="10321"/>
    <meta:user-defined meta:name="Поле 1"/>
    <meta:user-defined meta:name="Поле 2"/>
    <meta:user-defined meta:name="Поле 3"/>
    <meta:user-defined meta:name="Поле 4"/>
  </office:meta>
</office:document-meta>
</file>