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2B2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background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49088-2da4-4045-883b-5074d5191111" text:name="BossProviderVariable"/>
      </text:user-field-decls>
      <text:p text:style-name="P13">УВЕДОМЛЕНИЕ</text:p>
      <text:p text:style-name="P5">о назначении времени и места рассмотрения жалобы на постановление</text:p>
      <text:p text:style-name="P5">о наложении штрафа по делу № 123-03-Ш/16</text:p>
      <text:p text:style-name="P8"> </text:p>
      <text:p text:style-name="P11">Настоящим ФАС России уведомляет, что <text:span text:style-name="T2">20</text:span><text:span text:style-name="T3">.01.2017</text:span> в <text:span text:style-name="T1">10:45</text:span> по адресу: 123317, Москва, ул. Садовая Кудринская, д. 11, каб. 365 состоится рассмотрение жалобы <text:span text:style-name="T4">&lt;...&gt;</text:span> на постановление по делу об административном правонарушении от 27.09.2016 <text:s/>№ 123-03-Ш/16.</text:p>
      <text:p text:style-name="P11">Одновременно ФАС России сообщает, что Ваше присутствие <text:s text:c="33"/>на рассмотрении жалобы в соответствии с ч. 2 ст. 30.4 Кодекса Российской Федерации об административных правонарушениях не является обязательным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2B2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66(1) </text:p></draw:text-box></draw:frame><draw:frame draw:style-name="Mfr2" draw:name="SpdBarcode" text:anchor-type="paragraph" svg:x="0cm" svg:width="3.6cm" svg:height="0.78cm" draw:z-index="1"><draw:image xlink:href="Pictures/10000201000000780000001AECE2B2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5:31:05.70</meta:creation-date>
    <meta:generator>OpenOffice.org/3.4.1$Win32 OpenOffice.org_project/341m1$Build-9593</meta:generator>
    <dc:date>2017-01-13T11:17:05.47</dc:date>
    <meta:document-statistic meta:table-count="0" meta:image-count="1" meta:object-count="0" meta:page-count="1" meta:paragraph-count="7" meta:word-count="78" meta:character-count="610"/>
    <meta:user-defined meta:name="Поле 1"/>
    <meta:user-defined meta:name="Поле 2"/>
    <meta:user-defined meta:name="Поле 3"/>
    <meta:user-defined meta:name="Поле 4"/>
  </office:meta>
</office:document-meta>
</file>