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EA4D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7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9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able_20_Contents">
      <style:paragraph-properties fo:margin-left="8.763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able_20_Contents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>
          <style:tab-stop style:position="-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fo:language="en" fo:country="US"/>
    </style:style>
    <style:style style:name="T9" style:family="text">
      <style:text-properties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39865f-e75b-4737-a367-68f778c99040" text:name="BossProviderVariable"/>
      </text:user-field-decls>
      <text:p text:style-name="P25"><text:span text:style-name="T9">ОПРЕДЕЛЕНИЕ</text:span></text:p>
      <text:p text:style-name="P4"/>
      <text:p text:style-name="P5">о продлении срока и об отложении рассмотрения дела </text:p>
      <text:p text:style-name="P5">об административном правонарушении № <text:span text:style-name="T1">4-19.8-616/00-06-16</text:span></text:p>
      <text:p text:style-name="P10"/>
      <text:p text:style-name="P6">«<text:span text:style-name="T1">12</text:span>» янва<text:span text:style-name="T1">ря</text:span> 2017 г. <text:s text:c="84"/>г. Москва</text:p>
      <text:p text:style-name="P6"/>
      <text:p text:style-name="P13"><text:span text:style-name="T2">Я, заместитель начальника Правового управления Федеральной антимонопольной службы Хомяков Андрей Николаевич, рассмотрев <text:s text:c="19"/>протокол и материалы дела об административном правонарушении <text:s text:c="22"/>№ 4-19.8-616/00-06-16, возбужденного в отношении Общества с ограниченной ответственностью «</text:span><text:span text:style-name="Основной_20_шрифт_20_абзаца"><text:span text:style-name="T6">МИНЕРАЛ ТРЕЙД» (далее — ООО «МИНЕРАЛ ТРЕЙД») (адрес: 111674, г. Москва, ул. Некрасовская, д. 9; ОГРН 5107746046953, <text:s text:c="16"/>ИНН 7704772408, КПП 772101001; дата регистрации юридического лица — 22.12.2010</text:span></text:span><text:span text:style-name="Основной_20_шрифт_20_абзаца"><text:span text:style-name="T3">)</text:span></text:span><text:span text:style-name="T2">,</text:span></text:p>
      <text:p text:style-name="P11"/>
      <text:p text:style-name="P11">УСТАНОВИЛ:</text:p>
      <text:p text:style-name="P12"> </text:p>
      <text:p text:style-name="P7"><text:tab/>Необходимость в дополнительном выяснении обстоятельств дела об административном правонарушении № 4-19.8-616/00-06-16.</text:p>
      <text:p text:style-name="P7"><text:tab/>Руководствуясь частью <text:span text:style-name="T8">2</text:span> статьи 29.<text:span text:style-name="T8">6 </text:span>Кодекса Российской Федерации об административных правонарушениях,</text:p>
      <text:p text:style-name="P14"/>
      <text:p text:style-name="P16">ОПРЕДЕЛИЛ:</text:p>
      <text:p text:style-name="P16"/>
      <text:list xml:id="list3950997309053507933" text:style-name="L1">
        <text:list-item>
          <text:list>
            <text:list-item>
              <text:list>
                <text:list-item>
                  <text:p text:style-name="P22">Продлить срок <text:span text:style-name="T7">рассмотрения дела об административном правонарушении №</text:span> 4-19.8-616/00-06-16<text:span text:style-name="T7"> до «10» февраля 2017 г.</text:span></text:p>
                </text:list-item>
                <text:list-item>
                  <text:p text:style-name="P23">Дело об административном правонарушении № 4-19.8-616/00-06-16 отложить.</text:p>
                </text:list-item>
                <text:list-item>
                  <text:p text:style-name="P26"><text:span text:style-name="T4">Назначить рассмотрение дела об административном правонарушении № </text:span><text:span text:style-name="T5">4-19.8-616/00-06-16</text:span><text:span text:style-name="T4"> на «9» февраля 2017 г. в 10 часов 10 минут по адресу: 123995, г. Москва, ул. Садовая-Кудринская, д. 11, этаж 4, каб. 402-в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EA4D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1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127(1) </text:p></draw:text-box></draw:frame><draw:frame draw:style-name="Mfr2" draw:name="SpdBarcode" text:anchor-type="paragraph" svg:x="0cm" svg:width="3.6cm" svg:height="0.78cm" draw:z-index="1"><draw:image xlink:href="Pictures/10000201000000780000001A25EA4D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6:33:44.87</meta:creation-date>
    <meta:generator>OpenOffice.org/3.4.1$Win32 OpenOffice.org_project/341m1$Build-9593</meta:generator>
    <dc:date>2017-01-13T11:17:55.10</dc:date>
    <meta:print-date>2017-01-12T16:48:39.54</meta:print-date>
    <meta:document-statistic meta:table-count="0" meta:image-count="1" meta:object-count="0" meta:page-count="1" meta:paragraph-count="16" meta:word-count="157" meta:character-count="1421"/>
    <meta:user-defined meta:name="Поле 1"/>
    <meta:user-defined meta:name="Поле 2"/>
    <meta:user-defined meta:name="Поле 3"/>
    <meta:user-defined meta:name="Поле 4"/>
  </office:meta>
</office:document-meta>
</file>