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492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9.499cm" fo:margin-right="0cm" fo:text-indent="0cm" style:auto-text-indent="false"/>
    </style:style>
    <style:style style:name="P2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22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22cm" style:auto-text-indent="false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fo:background-color="#ffffff" style:font-weight-asian="bold" style:font-weight-complex="bold"/>
    </style:style>
    <style:style style:name="T21" style:family="text">
      <style:text-properties style:use-window-font-color="true" style:font-name="Times New Roman" fo:language="ru" fo:country="RU" style:text-underline-style="none"/>
    </style:style>
    <style:style style:name="T2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28" style:family="text">
      <style:text-properties style:use-window-font-color="true" fo:font-weight="normal" fo:background-color="#ffffff" style:font-name-asian="Times New Roman2" style:font-name-complex="Times New Roman2"/>
    </style:style>
    <style:style style:name="T29" style:family="text">
      <style:text-properties fo:language="en" fo:country="US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background-color="#ffffff" style:font-name-asian="Segoe Print" style:font-name-complex="Segoe Print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fo:background-color="transparent" style:font-name-asian="Segoe Print" style:font-name-complex="Segoe Print"/>
    </style:style>
    <style:style style:name="T34" style:family="text">
      <style:text-properties fo:color="#000000" fo:language="ru" fo:country="RU" style:font-name-complex="Segoe Print"/>
    </style:style>
    <style:style style:name="T3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language="en" fo:country="US" fo:background-color="transparent"/>
    </style:style>
    <style:style style:name="T41" style:family="text">
      <style:text-properties fo:background-color="#ffffff"/>
    </style:style>
    <style:style style:name="T42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6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47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8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9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50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b15a1-151d-4954-992e-b34426831fa3" text:name="BossProviderVariable"/>
      </text:user-field-decls>
      <text:p text:style-name="P39"><text:span text:style-name="T20">РЕШЕНИЕ № 223ФЗ-826/16</text:span></text:p>
      <text:p text:style-name="P4"><text:span text:style-name="T19">по результатам рассмотрения жалобы <text:s/>ИП Черкасова Е.Ю.</text:span><text:span text:style-name="T21"> </text:span><text:span text:style-name="T19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29">30.12</text:span>.2016 <text:s text:c="105"/>Москва</text:p>
      <text:p text:style-name="P12"><text:span text:style-name="Основной_20_шрифт_20_абзаца"><text:span text:style-name="T30">Комиссия Федеральной антимонопольной службы по контролю в сфере закупок</text:span></text:span><text:span text:style-name="T30"> </text:span><text:span text:style-name="Основной_20_шрифт_20_абзаца"><text:span text:style-name="T30">в составе:</text:span></text:span></text:p>
      <text:p text:style-name="P38"><text:span text:style-name="Основной_20_шрифт_20_абзаца"><text:span text:style-name="T5">&lt;...&gt;</text:span></text:span><text:span text:style-name="Основной_20_шрифт_20_абзаца"><text:span text:style-name="T2">.(далее – Комиссия ФАС России),</text:span></text:span><text:span text:style-name="T35"><text:tab/></text:span></text:p>
      <text:p text:style-name="P17">Представители ГУП ПЭО «Байконурэнерго» г. Байконур и ИП Черкасова Е.Ю. на заседание Комиссии ФАС России не явились, уведомлены надлежащим образом,</text:p>
      <text:p text:style-name="P18"><text:span text:style-name="T37">рассмотрев жалобу </text:span><text:span text:style-name="T24">ИП Черкасова Е.Ю.</text:span><text:span text:style-name="T18"> от 14.12.2016 № 58 <text:s text:c="18"/></text:span><text:span text:style-name="T18">(вх. № 190200/16</text:span> от <text:span text:style-name="T18">22.12.2016) на действия (бездействие) заказчика <text:s text:c="25"/></text:span><text:span text:style-name="T24">ГУП ПЭО «Байконурэнерго» г. Байконур</text:span><text:span text:style-name="T18"> при осуществлении закупки путем проведения запроса цен: «Спецодежда, спецобувь и другие средства защиты» </text:span><text:span text:style-name="T18">(извещение № 31604459222), </text:span><text:span text:style-name="T3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9"/>
      <text:p text:style-name="P22">У С Т А Н О В И Л А:</text:p>
      <text:p text:style-name="P22"/>
      <text:p text:style-name="P16"><text:span text:style-name="T24">В ФАС России поступила жалоба ИП Черкасова Е.Ю. <text:s text:c="24"/>(далее - Заявитель) от 14.12.2016 № 58 (вх. № 190200/16 от 22.12.2016) на действия (бездействие) заказчика <text:s/>ГУП ПЭО «Байконурэнерго» г. Байконур при осуществлении закупки путем проведения запроса цен: «</text:span>Спецодежда, спецобувь и другие средства защиты<text:span text:style-name="T24">» (извещение № 31604459222) (далее — <text:s/>Запрос цен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22">Закупочная деятельность Заказчика на момент проведения Запроса цен </text:span><text:soft-page-break/><text:span text:style-name="T22">регламентировалась </text:span>Положением о закупках товаров, работ, услуг для нужд А<text:span text:style-name="T22">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span></text:p>
      <text:p text:style-name="P21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43">09.12.2016 в ЕИС размещено извещение и документация о проведении <text:s/></text:span></text:span><text:span text:style-name="Основной_20_шрифт_20_абзаца"><text:span text:style-name="T44">Запроса цен</text:span></text:span><text:span text:style-name="Основной_20_шрифт_20_абзаца"><text:span text:style-name="T43"> (далее – Извещение, Документация).</text:span></text:span></text:p>
      <text:p text:style-name="P35">Из Жалобы следует, что при проведении Запроса цен Заказчиком нарушены положения законодательства о закупках, поскольку Заказчиком в Документации неправомерно установлено положение об уменьшении начальной максимальной цены в случае использования участником упрощенной системы налогообложения.</text:p>
      <text:p text:style-name="P33"><text:span text:style-name="Основной_20_шрифт_20_абзаца"><text:span text:style-name="T46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46">Согласно </text:span></text:span><text:span text:style-name="Основной_20_шрифт_20_абзаца"><text:span text:style-name="T47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9">Аналогичный принцип закупочной деятельности Заказчика предусмотрен пунктом 4.1.2 Положения о закупке.</text:span></text:span></text:p>
      <text:p text:style-name="P34"><text:span text:style-name="Основной_20_шрифт_20_абзаца"><text:span text:style-name="T6">В соответствии с пунктом 5, 7 части 10 статьи 4 Закона о закупках в</text:span></text:span><text:span text:style-name="Основной_20_шрифт_20_абзаца"><text:span text:style-name="T50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34"><text:span text:style-name="Основной_20_шрифт_20_абзаца"><text:span text:style-name="T50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34"><text:span text:style-name="Основной_20_шрифт_20_абзаца"><text:span text:style-name="T6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36"><text:span text:style-name="Основной_20_шрифт_20_абзаца"><text:span text:style-name="T48">Пунктом 7 Документации установлено, что начальная максимальная </text:span></text:span><text:soft-page-break/><text:span text:style-name="Основной_20_шрифт_20_абзаца"><text:span text:style-name="T48">цена (далее — НМЦ) определена суммой, включающей в себя налог на добавленную стоимость (18%) (далее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36"><text:span text:style-name="Основной_20_шрифт_20_абзаца"><text:span text:style-name="T48">С учетом положений законодательства о закупках, документация о 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36"><text:span text:style-name="Основной_20_шрифт_20_абзаца"><text:span text:style-name="T48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36"><text:span text:style-name="Основной_20_шрифт_20_абзаца"><text:span text:style-name="T48">Таким образом, установление в Документации двух начальных </text:span></text:span><text:span text:style-name="Основной_20_шрифт_20_абзаца"><text:span text:style-name="T48">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45">нарушает требования </text:span></text:span><text:span text:style-name="Основной_20_шрифт_20_абзаца"><text:span text:style-name="T49">пунктов 5, 7 части 10 статьи 4 Закона о закупках</text:span></text:span><text:span text:style-name="Основной_20_шрифт_20_абзаца"><text:span text:style-name="T45">.</text:span></text:span></text:p>
      <text:p text:style-name="P37"><text:span text:style-name="Основной_20_шрифт_20_абзаца"><text:span text:style-name="T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7"><text:span text:style-name="T39">В соответствии с частью 15 статьи 18.1 Закона о защите конкуренции </text:span><text:span text:style-name="Основной_20_шрифт_20_абзаца"><text:span text:style-name="T8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32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13"><text:span text:style-name="Основной_20_шрифт_20_абзаца"><text:span text:style-name="T4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1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oft-page-break/><text:span text:style-name="Основной_20_шрифт_20_абзаца"><text:span text:style-name="T14"/></text:span></text:p>
      <text:p text:style-name="P31"><text:span text:style-name="Основной_20_шрифт_20_абзаца"><text:span text:style-name="T14"/></text:span></text:p>
      <text:p text:style-name="P10"><text:span text:style-name="Основной_20_шрифт_20_абзаца"><text:span text:style-name="T15">РЕШИЛА:</text:span></text:span></text:p>
      <text:p text:style-name="P10"><text:span text:style-name="Основной_20_шрифт_20_абзаца"><text:span text:style-name="T16"/></text:span></text:p>
      <text:list xml:id="list2577333948355190097" text:style-name="L1">
        <text:list-item>
          <text:list>
            <text:list-item>
              <text:list>
                <text:list-item>
                  <text:p text:style-name="P40"><text:span text:style-name="T36">Признать жалобу </text:span><text:span text:style-name="T23">ИП Черкасова Е.Ю. </text:span><text:span text:style-name="T36">от </text:span><text:span text:style-name="T23">14.12.2016 № 58</text:span><text:span text:style-name="T36"> <text:s text:c="13"/>(вх. </text:span><text:span text:style-name="T23">190200/16 от 22.12.2016</text:span><text:span text:style-name="T36">) на действия (бездействие) заказчика </text:span><text:span text:style-name="T23">ГУП ПЭО «Байконурэнерго» г. Байконур при осуществлении закупки путем проведения запроса цен: «</text:span><text:span text:style-name="T26">Спецодежда, спецобувь и другие средства защиты</text:span><text:span text:style-name="T23">» (извещение <text:s text:c="2"/>№ 31604459222)</text:span><text:span text:style-name="T36"> обоснованной.</text:span></text:p>
                </text:list-item>
                <text:list-item>
                  <text:p text:style-name="P42"><text:span text:style-name="T38">Признать </text:span><text:span text:style-name="T25">ГУП ПЭО «Байконурэнерго» г. Байконур</text:span><text:span text:style-name="T38"> нарушившим </text:span><text:span text:style-name="Основной_20_шрифт_20_абзаца"><text:span text:style-name="T6">пункты 5, 7 части 10 статьи 4</text:span></text:span><text:span text:style-name="T38">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41"><text:span text:style-name="Основной_20_шрифт_20_абзаца"><text:span text:style-name="T10">Выдать обязательное для исполнения предписание, направленное на устранение выявленных нарушений, с учетом принятого решения от 30.12.2016 № 223ФЗ-826/16.</text:span></text:span></text:p>
                </text:list-item>
                <text:list-item>
                  <text:p text:style-name="P41"><text:span text:style-name="Основной_20_шрифт_20_абзаца"><text:span text:style-name="T9">Передать соответствующему должностному лицу Управления контроля размещения государственного заказа ФАС России материалы дела от 30.12.2016 № 223ФЗ-826/16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C49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3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35(1) </text:p></draw:text-box></draw:frame><draw:frame draw:style-name="Mfr2" draw:name="SpdBarcode" text:anchor-type="paragraph" svg:x="0cm" svg:width="3.6cm" svg:height="0.78cm" draw:z-index="7"><draw:image xlink:href="Pictures/10000201000000780000001A8CC492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19:21.62</meta:creation-date>
    <meta:generator>OpenOffice.org/3.4.1$Win32 OpenOffice.org_project/341m1$Build-9593</meta:generator>
    <dc:date>2017-01-13T11:22:22.46</dc:date>
    <meta:print-date>2017-01-12T16:55:58.02</meta:print-date>
    <meta:document-statistic meta:table-count="0" meta:image-count="1" meta:object-count="0" meta:page-count="4" meta:paragraph-count="40" meta:word-count="1144" meta:character-count="8883"/>
    <meta:user-defined meta:name="Поле 1"/>
    <meta:user-defined meta:name="Поле 2"/>
    <meta:user-defined meta:name="Поле 3"/>
    <meta:user-defined meta:name="Поле 4"/>
  </office:meta>
</office:document-meta>
</file>