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4FE1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9.499cm" fo:margin-right="0cm" fo:text-indent="0cm" style:auto-text-indent="false"/>
    </style:style>
    <style:style style:name="P12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499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11.518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1.518cm" fo:margin-right="0cm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Standard">
      <style:paragraph-properties fo:margin-left="9.472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9cm" style:auto-text-indent="false">
        <style:tab-stops>
          <style:tab-stop style:position="1.296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name-complex="Times New Roman" style:font-size-complex="14pt"/>
    </style:style>
    <style:style style:name="P3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9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2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style:font-name="Times New Roman" fo:font-size="14pt" fo:language="ru" fo:country="RU" fo:background-color="#ffffff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22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289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 style:list-style-name="L2">
      <style:paragraph-properties fo:margin-left="0cm" fo:margin-right="0cm" fo:margin-top="0.101cm" fo:margin-bottom="0.101cm" fo:line-height="100%" fo:text-align="justify" style:justify-single-word="false" fo:text-indent="1.295cm" style:auto-text-indent="false"/>
      <style:text-properties fo:color="#000000"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9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bold" style:text-blinking="false" fo:background-color="#ffffff" style:font-name-asian="Times New Roman" style:font-style-asian="normal" style:font-weight-asian="bold" style:font-name-complex="Times New Roman" style:font-style-complex="normal" style:font-weight-complex="bold"/>
    </style:style>
    <style:style style:name="T12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transparent" style:font-name-asian="Arial" style:font-style-asian="normal" style:font-style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="Times New Roman"/>
    </style:style>
    <style:style style:name="T15" style:family="text">
      <style:text-properties style:use-window-font-color="true" style:font-name="Times New Roman" fo:language="ru" fo:country="RU" style:text-underline-style="none"/>
    </style:style>
    <style:style style:name="T16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7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9" style:family="text">
      <style:text-properties style:use-window-font-color="true" fo:language="ru" fo:country="RU" fo:font-weight="normal" fo:background-color="#ffffff" style:font-name-asian="Times New Roman2" style:font-name-complex="Times New Roman2"/>
    </style:style>
    <style:style style:name="T20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1" style:family="text">
      <style:text-properties style:use-window-font-color="true" fo:font-weight="normal" fo:background-color="#ffffff" style:font-name-asian="Times New Roman2" style:font-name-complex="Times New Roman2"/>
    </style:style>
    <style:style style:name="T22" style:family="text">
      <style:text-properties fo:language="en" fo:country="US"/>
    </style:style>
    <style:style style:name="T23" style:family="text">
      <style:text-properties fo:color="#000000" fo:background-color="#ffffff"/>
    </style:style>
    <style:style style:name="T24" style:family="text">
      <style:text-properties fo:color="#000000" fo:background-color="#ffffff" style:font-name-asian="Segoe Print" style:font-name-complex="Segoe Print"/>
    </style:style>
    <style:style style:name="T25" style:family="text">
      <style:text-properties fo:color="#000000" fo:background-color="transparent"/>
    </style:style>
    <style:style style:name="T26" style:family="text">
      <style:text-properties fo:color="#000000" fo:background-color="transparent" style:font-name-asian="Segoe Print" style:font-name-complex="Segoe Print"/>
    </style:style>
    <style:style style:name="T27" style:family="text">
      <style:text-properties fo:color="#000000" fo:language="ru" fo:country="RU" style:font-name-complex="Segoe Print"/>
    </style:style>
    <style:style style:name="T28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fo:language="en" fo:country="US" fo:background-color="#ffffff"/>
    </style:style>
    <style:style style:name="T31" style:family="text">
      <style:text-properties fo:background-color="#ffffff"/>
    </style:style>
    <style:style style:name="T32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33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34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35" style:family="text">
      <style:text-properties style:text-line-through-style="none" style:text-position="0% 100%" fo:letter-spacing="normal" style:text-blinking="false" style:font-name-asian="Times New Roman4" style:language-asian="ru" style:country-asian="RU" style:font-name-complex="Times New Roman4"/>
    </style:style>
    <style:style style:name="T36" style:family="text">
      <style:text-properties style:text-line-through-style="none" style:text-position="0% 100%" fo:letter-spacing="normal" style:text-blinking="false" style:font-name-asian="Arial" style:font-name-complex="Times New Roman"/>
    </style:style>
    <style:style style:name="T37" style:family="text">
      <style:text-properties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38" style:family="text">
      <style:text-properties style:text-line-through-style="none" style:text-position="0% 100%" fo:letter-spacing="normal" style:text-blinking="false" style:font-name-asian="Arial1" style:font-name-complex="Arial1"/>
    </style:style>
    <style:style style:name="T39" style:family="text">
      <style:text-properties style:text-line-through-style="none" style:text-position="0% 100%" fo:letter-spacing="normal" style:text-blinking="false" style:font-name-asian="Times New Roman" style:language-asian="en" style:country-asian="US" style:font-name-complex="Times New Roman"/>
    </style:style>
    <style:style style:name="T40" style:family="text">
      <style:text-properties style:text-line-through-style="none" style:text-position="0% 100%" style:font-name="Times New Roman" fo:font-size="14pt" fo:letter-spacing="normal" fo:font-style="normal" style:text-underline-style="none" fo:font-weight="normal" style:text-blinking="false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1f3a14-c681-4e12-b44b-75713fbb5885" text:name="BossProviderVariable"/>
      </text:user-field-decls>
      <text:p text:style-name="P42"/>
      <text:p text:style-name="P23">РЕШЕНИЕ № 223ФЗ-825/16</text:p>
      <text:p text:style-name="P24"><text:span text:style-name="T14">по результатам рассмотрения жалобы <text:s/>ИП Черкасова Е.Ю.</text:span><text:span text:style-name="T15"> </text:span><text:span text:style-name="T14"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8"><text:span text:style-name="T22">30.12</text:span>.2016 <text:s text:c="105"/>Москва</text:p>
      <text:p text:style-name="P18"><text:span text:style-name="Основной_20_шрифт_20_абзаца"><text:span text:style-name="T23">Комиссия Федеральной антимонопольной службы по контролю в сфере закупок</text:span></text:span><text:span text:style-name="T23"> </text:span><text:span text:style-name="Основной_20_шрифт_20_абзаца"><text:span text:style-name="T23">в составе: </text:span></text:span><text:span text:style-name="Основной_20_шрифт_20_абзаца"><text:span text:style-name="T30">&lt;...&gt;</text:span></text:span><text:span text:style-name="T20">,</text:span></text:p>
      <text:p text:style-name="P28"><text:span text:style-name="T28">рассмотрев жалобу </text:span><text:span text:style-name="T17">ИП Черкасова Е.Ю.</text:span><text:span text:style-name="T13"> от 14.12.2016 № 57 <text:s text:c="18"/></text:span><text:span text:style-name="T13">(вх. № 190197/16</text:span> от <text:span text:style-name="T13">22.12.2016) на действия (бездействие) заказчика <text:s text:c="25"/></text:span><text:span text:style-name="T17">ГУП ПЭО «Байконурэнерго» г. Байконур</text:span><text:span text:style-name="T13"> при осуществлении закупки путем проведения запроса цен: «Лист б=8 мм, ВСт3пс5; Сталь листовая б=10 мм Ст.3 (трубные доски ВЗП КА-1,5); Сталь листовая б=16 мм Ст.3 (трубные доски ВЗП </text:span><text:span text:style-name="T13">КА-1,5); Сталь листовая Ст.3 б=3 мм; Сталь листовая б=6 мм ст.3сп/пс5; Сталь листовая б=10 мм Ст.3 (БТС-3); Сталь листовая Ст.12Х18Н10Т б=2 мм; Сталь листовая Ст.12Х18Н10Т б=3 мм; Сталь круглая Ф 16 мм, ВСт3пс5; Арматура А-II Ф 16 мм; Уголок 50х50; Швеллер № 14; Швеллер № 16; Швеллер № 24; Набивка сальниковая АП 12х12 мм; Набивка сальниковая АП 14х14 мм; Набивка сальниковая АП 16х16 мм.» (извещение № 31604442748), </text:span><text:span text:style-name="T28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9"/>
      <text:p text:style-name="P29"/>
      <text:p text:style-name="P32">У С Т А Н О В И Л А:</text:p>
      <text:p text:style-name="P32"/>
      <text:p text:style-name="P26">В ФАС России поступила жалоба ИП Черкасова Е.Ю. <text:s text:c="24"/>(далее - Заявитель) от 14.12.2016 № 57 (вх. № 190197/16 от 22.12.2016) на действия (бездействие) заказчика <text:s/>ГУП ПЭО «Байконурэнерго» г. Байконур при осуществлении закупки путем проведения запроса цен: «Лист б=8 мм, ВСт3пс5; Сталь листовая б=10 мм Ст.3 (трубные доски ВЗП КА-1,5); Сталь листовая б=16 мм Ст.3 (трубные доски ВЗП КА-1,5); Сталь листовая Ст.3 б=3 мм; Сталь листовая б=6 мм ст.3сп/пс5; Сталь листовая б=10 мм Ст.3 (БТС-3); Сталь листовая Ст.12Х18Н10Т б=2 мм; Сталь листовая Ст.12Х18Н10Т б=3 мм; Сталь круглая Ф 16 мм, ВСт3пс5; Арматура А-II Ф 16 мм; Уголок 50х50; Швеллер № 14; Швеллер № 16; Швеллер № 24; Набивка сальниковая АП 12х12 мм; Набивка сальниковая АП 14х14 мм; Набивка сальниковая АП 16х16 мм.» (извещение № 31604442748) (далее — <text:s/>Запрос цен, Жалоба).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0"><text:span text:style-name="T16">Закупочная деятельность Заказчика на момент проведения Запроса цен регламентировалась </text:span>Положением о закупках товаров, работ, услуг для нужд А<text:span text:style-name="T16">ГУП ПЭО «Байконурэнерго» г. Байконур, утвержденным приказом </text:span><text:span text:style-name="T16">генерального директора ГУП ПЭО «Байконурэнерго» г. Байконур № 731/1-П от <text:s/>07.12.2016 (далее – Положение о закупке).</text:span></text:p>
      <text:p text:style-name="P31"><text:span text:style-name="Основной_20_шрифт_20_абзаца"><text:span text:style-name="T31">В соответствии с частью 5 статьи 4 Закона о закупках при закупке</text:span></text:span><text:span text:style-name="Основной_20_шрифт_20_абзаца"><text:span text:style-name="T32"> <text:s/>в </text:span></text:span><text:span text:style-name="Основной_20_шрифт_20_абзаца"><text:span text:style-name="T32">единой информационной системе (далее — ЕИС) размещается информация о </text:span></text:span><text:span text:style-name="Основной_20_шрифт_20_абзаца"><text:span text:style-name="T32">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3"><text:span text:style-name="Основной_20_шрифт_20_абзаца"><text:span text:style-name="T33">07.12.2016 в ЕИС размещено извещение и документация о проведении <text:s/></text:span></text:span><text:span text:style-name="Основной_20_шрифт_20_абзаца"><text:span text:style-name="T34">Запроса цен</text:span></text:span><text:span text:style-name="Основной_20_шрифт_20_абзаца"><text:span text:style-name="T33"> (далее – Извещение, Документация).</text:span></text:span></text:p>
      <text:p text:style-name="P39">Из Жалобы следует, что при проведении Запроса цен Заказчиком нарушены положения законодательства о закупках, поскольку Заказчиком в Документации неправомерно установлено положение об уменьшении начальной максимальной цены в случае использования участником упрощенной системы налогообложения.</text:p>
      <text:p text:style-name="P37"><text:span text:style-name="Основной_20_шрифт_20_абзаца"><text:span text:style-name="T36">Представитель Заказчика в письменном пояснении с доводом жалобы не согласился и указал, что при проведении Запроса цен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37"><text:span text:style-name="Основной_20_шрифт_20_абзаца"><text:span text:style-name="T36">Согласно </text:span></text:span><text:span text:style-name="Основной_20_шрифт_20_абзаца"><text:span text:style-name="T37">пункту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7"><text:span text:style-name="Основной_20_шрифт_20_абзаца"><text:span text:style-name="T39">Аналогичный принцип закупочной деятельности Заказчика предусмотрен пунктом 4.1.2 Положения о закупке.</text:span></text:span></text:p>
      <text:p text:style-name="P38"><text:span text:style-name="Основной_20_шрифт_20_абзаца"><text:span text:style-name="T3">В соответствии с пунктом 5, 7 части 10 статьи 4 Закона о закупках в</text:span></text:span><text:span text:style-name="Основной_20_шрифт_20_абзаца"><text:span text:style-name="T40"> документации о закупке должны быть указаны сведения, определенные положением о закупке, в том числе: сведения о начальной (максимальной) цене </text:span></text:span><text:soft-page-break/><text:span text:style-name="Основной_20_шрифт_20_абзаца"><text:span text:style-name="T40">договора (цене лота) и порядок формирования цены договора (цены лота) <text:s text:c="8"/>(с учетом или без учета расходов на перевозку, страхование, уплату таможенных пошлин, налогов и других обязательных платежей).</text:span></text:span></text:p>
      <text:p text:style-name="P38"><text:span text:style-name="Основной_20_шрифт_20_абзаца"><text:span text:style-name="T40">Таким образом, Заказчик вправе установить в <text:s/>Документации требования к участникам в части использования системы налогообложения.</text:span></text:span></text:p>
      <text:p text:style-name="P38"><text:span text:style-name="Основной_20_шрифт_20_абзаца"><text:span text:style-name="T3">Согласно пункту 1 статьи 424 Гражданского кодекса Российской Федерации исполнение договора оплачивается по цене, установленной соглашением сторон.</text:span></text:span></text:p>
      <text:p text:style-name="P40"><text:span text:style-name="Основной_20_шрифт_20_абзаца"><text:span text:style-name="T38">Пунктом 7 Документации установлено, что начальная максимальная цена (далее — НМЦ) определена суммой, включающей в себя налог на добавленную стоимость (18%) (далее- НДС). При этом установлено, что в случае использования участником закупки упрощенной системы налогообложения НМЦ уменьшается на сумму НДС.</text:span></text:span></text:p>
      <text:p text:style-name="P40"><text:span text:style-name="Основной_20_шрифт_20_абзаца"><text:span text:style-name="T38">С учетом положений законодательства о закупках, документация о </text:span></text:span><text:span text:style-name="Основной_20_шрифт_20_абзаца"><text:span text:style-name="T38">закупке должна содержать, в том числе, сведения о НМЦ. При этом не </text:span></text:span><text:span text:style-name="Основной_20_шрифт_20_абзаца"><text:span text:style-name="T38">определена возможность установления начальных максимальных цен договора в зависимости от применяемой участниками системы налогообложения.</text:span></text:span></text:p>
      <text:p text:style-name="P40"><text:span text:style-name="Основной_20_шрифт_20_абзаца"><text:span text:style-name="T38">Участники закупки, принимая решение об участии в закупке, самостоятельно формируют предложения по оцениваемым условиям закупки, исходя из своих возможностей, в том числе с учетом применяемой участником системы налогообложения. Предлагая определенную цену, участник несет риск получения наименьшего рейтинга при наличии лучшего предложения другого участника закупки, что в конечном итоге определяет конкуренцию при проведении закупки.</text:span></text:span></text:p>
      <text:p text:style-name="P40"><text:span text:style-name="Основной_20_шрифт_20_абзаца"><text:span text:style-name="T37">Таким образом, установление в Документации двух начальных максимальных цен договора в зависимости от применяемой участником системы налогообложения </text:span></text:span><text:span text:style-name="Основной_20_шрифт_20_абзаца"><text:span text:style-name="T35">нарушает требования </text:span></text:span><text:span text:style-name="Основной_20_шрифт_20_абзаца"><text:span text:style-name="T39">пунктов 5, 7 части 10 статьи 4 Закона о закупках</text:span></text:span><text:span text:style-name="Основной_20_шрифт_20_абзаца"><text:span text:style-name="T35">.</text:span></text:span></text:p>
      <text:p text:style-name="P41"><text:span text:style-name="Основной_20_шрифт_20_абзаца"><text:span text:style-name="T4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41"><text:span text:style-name="T29">В соответствии с частью 15 статьи 18.1 Закона о защите конкуренции </text:span><text:span text:style-name="Основной_20_шрифт_20_абзаца"><text:span text:style-name="T5">организатор торгов, оператор электронной площадки, конкурсная или аукционная комиссия, действия (бездействие) которых обжалуются, обязаны представить на рассмотрение жалобы по существу документацию о торгах, изменения, внесенные в конкурсную документацию, документацию об аукционе, заявки на участие в конкурсе, заявки на участие в аукционе, протоколы вскрытия конвертов с заявками на участие в конкурсе, протоколы рассмотрения заявок на участие в конкурсе, протоколы рассмотрения заявок на участие в аукционе, протоколы оценки и сопоставления заявок на участие в конкурсе, протоколы аукциона, аудио-, видеозаписи и иные документы и сведения, составленные в ходе организации и проведения торгов.</text:span></text:span></text:p>
      <text:p text:style-name="P36">Вместе с тем, Заказчиком на заседании Комиссии ФАС России не <text:soft-page-break/>представлены заявки участников, указанные в уведомлении, что нарушает часть 15 статьи 18.1 Закона о защите конкуренции.</text:p>
      <text:p text:style-name="P21"><text:span text:style-name="Основной_20_шрифт_20_абзаца"><text:span text:style-name="T35">За непредставление или несвоевременное представление сведений (информации), а равно представление заведомо недостоверных сведений (информации) в антимонопольный орган предусмотрена административная ответственность в соответствии с частью 5 статьи 19.8 Кодекса Российской Федерации об административных правонарушениях.</text:span></text:span></text:p>
      <text:p text:style-name="P34"><text:span text:style-name="Основной_20_шрифт_20_абзаца"><text:span text:style-name="T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22"><text:span text:style-name="Основной_20_шрифт_20_абзаца"><text:span text:style-name="T10"/></text:span></text:p>
      <text:p text:style-name="P22"><text:span text:style-name="Основной_20_шрифт_20_абзаца"><text:span text:style-name="T10"/></text:span></text:p>
      <text:p text:style-name="P5"><text:span text:style-name="Основной_20_шрифт_20_абзаца"><text:span text:style-name="T11">РЕШИЛА:</text:span></text:span></text:p>
      <text:p text:style-name="P5"><text:span text:style-name="Основной_20_шрифт_20_абзаца"><text:span text:style-name="T11"/></text:span></text:p>
      <text:list xml:id="list6341501631431291545" text:style-name="L1">
        <text:list-item>
          <text:list>
            <text:list-item>
              <text:list>
                <text:list-item>
                  <text:p text:style-name="P43">Признать жалобу <text:span text:style-name="T18">ИП Черкасова Е.Ю. </text:span>от <text:span text:style-name="T18">14.12.2016 № 57</text:span> <text:s text:c="14"/>(вх. <text:span text:style-name="T18">190197/16 от 22.12.2016</text:span>) на действия (бездействие) заказчика <text:span text:style-name="T18">ГУП ПЭО «Байконурэнерго» г. Байконур при осуществлении закупки путем проведения запроса цен: «Лист б=8 мм, ВСт3пс5; Сталь листовая б=10 мм Ст.3 (трубные доски ВЗП КА-1,5); Сталь листовая б=16 мм Ст.3 (трубные доски ВЗП КА-1,5); Сталь листовая Ст.3 б=3 мм; Сталь листовая б=6 мм ст.3сп/пс5; Сталь листовая б=10 мм Ст.3 (БТС-3); Сталь листовая Ст.12Х18Н10Т б=2 мм; Сталь листовая Ст.12Х18Н10Т б=3 мм; Сталь круглая Ф 16 мм, ВСт3пс5; Арматура А-II Ф 16 мм; Уголок 50х50; Швеллер № 14; Швеллер № 16; Швеллер № 24; Набивка сальниковая АП 12х12 мм; Набивка сальниковая АП 14х14 мм; Набивка сальниковая АП 16х16 мм.» (извещение № 31604442748)</text:span> обоснованной.</text:p>
                </text:list-item>
                <text:list-item>
                  <text:p text:style-name="P44">Признать <text:span text:style-name="T18">ГУП ПЭО «Байконурэнерго» г. Байконур</text:span> нарушившим <text:span text:style-name="Основной_20_шрифт_20_абзаца"><text:span text:style-name="T9">пункты 5, 7 части 10 статьи 4</text:span></text:span> Федерального закона от 18.07.2011 № 223-ФЗ <text:s/>«О закупках товаров, работ, услуг отдельными видами юридических лиц».</text:p>
                </text:list-item>
              </text:list>
            </text:list-item>
          </text:list>
        </text:list-item>
      </text:list>
      <text:list xml:id="list2779908994809330578" text:style-name="L2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7">Выдать обязательное для исполнения предписание, направленное на устранение выявленных нарушений, с учетом принятого решения от 30.12.2016 № 223ФЗ-824/16.</text:span></text:span></text:p>
                </text:list-item>
                <text:list-item>
                  <text:p text:style-name="P45"><text:span text:style-name="Основной_20_шрифт_20_абзаца"><text:span text:style-name="T8">Передать соответствующему должностному лицу Управления контроля размещения государственного заказа ФАС России материалы дела от 30.12.2016 № 223ФЗ-825/16 для рассмотрения вопроса о возбуждении дел об административных правонарушениях, ответственность за совершение которых предусмотрена частью 5 статьи 19.8, частью 7 статьи 7.32.3 Кодекса Российской Федерации об административных правонарушениях.</text:span></text:span><text:span text:style-name="Основной_20_шрифт_20_абзаца"><text:span text:style-name="T7">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12">Решение может быть обжаловано в арбитражный суд в течение трех месяцев со дня его вынесения.</text:span></text:span></text:p>
      <text:p text:style-name="P4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C4FE1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7-1133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7-11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1133(1) </text:p></draw:text-box></draw:frame><draw:frame draw:style-name="Mfr2" draw:name="SpdBarcode" text:anchor-type="paragraph" svg:x="0cm" svg:width="3.6cm" svg:height="0.78cm" draw:z-index="7"><draw:image xlink:href="Pictures/10000201000000780000001A2C4FE1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1T09:11:41.65</meta:creation-date>
    <meta:generator>OpenOffice.org/3.4.1$Win32 OpenOffice.org_project/341m1$Build-9593</meta:generator>
    <dc:date>2017-01-13T11:48:15.88</dc:date>
    <meta:print-date>2017-01-12T16:57:39.06</meta:print-date>
    <meta:document-statistic meta:table-count="0" meta:image-count="1" meta:object-count="0" meta:page-count="4" meta:paragraph-count="38" meta:word-count="1357" meta:character-count="10111"/>
    <meta:user-defined meta:name="Поле 1"/>
    <meta:user-defined meta:name="Поле 2"/>
    <meta:user-defined meta:name="Поле 3"/>
    <meta:user-defined meta:name="Поле 4"/>
  </office:meta>
</office:document-meta>
</file>