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FBD1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color="#000000"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text-indent="9.78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9.83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</style:style>
    <style:style style:name="P1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language="en" fo:country="US" fo:font-weight="normal" style:font-size-asian="14pt" style:font-weight-asian="normal" style:font-name-complex="Times New Roman" style:font-size-complex="14pt"/>
    </style:style>
    <style:style style:name="T2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font-weight="normal" style:font-weight-asian="normal" style:font-name-complex="Times New Roman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8ff705-f4f4-43ac-acb9-74e5aa325c30" text:name="BossProviderVariable"/>
      </text:user-field-decls>
      <text:p text:style-name="P14">РЕШЕНИЕ</text:p>
      <text:p text:style-name="P3">по результатам рассмотрения ходатайства</text:p>
      <text:p text:style-name="P4"> </text:p>
      <text:p text:style-name="P10"><text:span text:style-name="Основной_20_шрифт_20_абзаца">В соответствии со статьей 33 Федерального закона от 26.07.2006 № 135‑ФЗ «О защите конкуренции» (далее – Закон о защите конкуренции), ФАС России рассмотрела ходатайство Публичного акционерного общества «Селигдар» (место нахождения: </text:span><text:span text:style-name="Строгий"><text:span text:style-name="T4">ул. 26 Пикет, д. 12, г. Алдан, р-н улус Алданский, Республика Саха (Якутия), 678900;</text:span></text:span><text:span text:style-name="Основной_20_шрифт_20_абзаца"> основной вид деятельности – добыча руд и песков драгоценных металлов (золота, серебра и металлов платиновой группы)) (далее – ПАО «Селигдар») о приобретении до 75,01% голосующих акций Публичного акционерного общества «Русолово» (место нахождения: Ленинский пр-т, д. 6, корп. 7, пом. III, комн. 47, эт. 3, г. Москва, 119049; основной вид деятельности – финансовое посредничество) (далее – ПАО «Русолово»), что в совокупности с имеющимися составит 100% голосующих акций ПАО «Русолово», поданное 10.10.2016 в соответствии со статьей 28 Закона о защите конкуренции, и установила.</text:span></text:p>
      <text:p text:style-name="P10">В соответствии с представленной к ходатайству информацией согласно пункту 15 части 5 статьи 32 Закона о защите конкуренции, 70,41% голосующих акций ПАО «Русолово» находится во владении ООО «Ладья-Финанс».</text:p>
      <text:p text:style-name="P10">Таким образом, ООО «Ладья-Финанс» входит в одну группу лиц ПАО «Русолово» на основании пункта 1 части 1 статьи 9 Закона о защите конкуренции.</text:p>
      <text:p text:style-name="P10">Однако в соответствии с представленной к ходатайству информацией согласно пункту 17 части 5 статьи 32 Закона о защите конкуренции, ООО «Ладья-Финанс» не указано в качестве лица, входящего в одну группу лиц ПАО «Русолово», что свидетельствует о недостоверности представленных в ходатайстве сведений.</text:p>
      <text:p text:style-name="P10">Кроме того, в Приложении № 11 к ходатайству информация, содержащаяся в форме представления перечня лиц, входящих в одну группу лиц ПАО «Русолово», указано, что в данную группу лиц входит Открытое акционерное общество «Оловянная рудная компания», однако в схеме <text:s/>приложения данный хозяйствующий субъект отсутствует.</text:p>
      <text:p text:style-name="P10">Более того, информация об объемах реализации ПАО «Русолово» оловянного концентрата, представленная в Приложении № 13 к ходатайству, не соответствует сведениям, представленным ПАО «Русолово» (вх. ФАС России № 162467/16 от 03.11.2016) согласно запросу информации (исх. ФАС России № АД/73145/16 от 25.20.2016).</text:p>
      <text:p text:style-name="P11"><text:span text:style-name="T3">Учитывая изложенное, руководствуясь пунктом 5 части </text:span>2 статьи 33 Закона о защите конкуренции, ФАС России приняла решение об отказе в удовлетворении данного ходатайства в связи с тем, что информация, содержащаяся в представленных документах, является недостоверной.</text:p>
      <text:p text:style-name="P13"><text:span text:style-name="T5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FBD1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20(1) </text:p></draw:text-box></draw:frame><draw:frame draw:style-name="Mfr2" draw:name="SpdBarcode" text:anchor-type="paragraph" svg:x="0cm" svg:width="3.6cm" svg:height="0.78cm" draw:z-index="1"><draw:image xlink:href="Pictures/10000201000000780000001A77FBD1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5:48:12.15</meta:creation-date>
    <meta:generator>OpenOffice.org/3.4.1$Win32 OpenOffice.org_project/341m1$Build-9593</meta:generator>
    <dc:date>2017-01-13T11:49:36.88</dc:date>
    <meta:print-date>2017-01-11T14:25:02.37</meta:print-date>
    <meta:document-statistic meta:table-count="0" meta:image-count="1" meta:object-count="0" meta:page-count="1" meta:paragraph-count="13" meta:word-count="344" meta:character-count="2505"/>
    <meta:user-defined meta:name="Поле 1"/>
    <meta:user-defined meta:name="Поле 2"/>
    <meta:user-defined meta:name="Поле 3"/>
    <meta:user-defined meta:name="Поле 4"/>
  </office:meta>
</office:document-meta>
</file>