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6913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6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/>
    </style:style>
    <style:style style:name="P7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13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101cm" fo:margin-bottom="0.199cm" fo:line-height="100%" fo:text-align="center" style:justify-single-word="false" style:text-autospace="non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top="0.101cm" fo:margin-bottom="0.199cm" fo:line-height="100%" fo:text-align="justify" style:justify-single-word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fo:text-align-last="justify" style:justify-single-word="false" fo:text-indent="1.508cm" style:auto-text-indent="false"/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847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76cm" style:auto-text-indent="false" fo:background-color="#ffffff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indent="1.561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Default">
      <style:paragraph-properties fo:margin-left="0cm" fo:margin-right="0cm" fo:margin-top="0cm" fo:margin-bottom="0cm" fo:text-align="justify" style:justify-single-word="false" fo:text-indent="1.482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0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zxx" style:country-asian="none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0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1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12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1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15" style:family="text">
      <style:text-properties style:use-window-font-color="true" style:text-line-through-style="none" style:text-position="0% 100%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style:use-window-font-color="true" style:text-underline-style="none" style:font-name-asian="Segoe Print" style:font-name-complex="Segoe Print"/>
    </style:style>
    <style:style style:name="T20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21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24" style:family="text">
      <style:text-properties style:use-window-font-color="true" style:font-name="Times New Roman" fo:language="ru" fo:country="RU" style:text-underline-style="none" fo:font-weight="normal" fo:background-color="#ffffff" style:font-weight-asian="normal" style:font-weight-complex="normal"/>
    </style:style>
    <style:style style:name="T25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style:use-window-font-color="true" fo:language="ru" fo:country="RU" fo:font-weight="normal" style:font-name-asian="Times New Roman3" style:font-weight-asian="normal" style:font-name-complex="Times New Roman3" style:font-weight-complex="normal"/>
    </style:style>
    <style:style style:name="T27" style:family="text">
      <style:text-properties style:use-window-font-color="true" style:font-name="Times New Roman3" fo:language="ru" fo:country="RU" fo:font-weight="normal" style:font-name-asian="Times New Roman3" style:font-weight-asian="normal" style:font-name-complex="Times New Roman3" style:font-weight-complex="normal"/>
    </style:style>
    <style:style style:name="T28" style:family="text">
      <style:text-properties style:use-window-font-color="true" fo:font-weight="normal" style:font-name-asian="Times New Roman3" style:font-name-complex="Times New Roman3"/>
    </style:style>
    <style:style style:name="T29" style:family="text">
      <style:text-properties style:use-window-font-color="true" fo:language="en" fo:country="US" fo:font-weight="normal" style:font-name-asian="Times New Roman3" style:font-name-complex="Times New Roman3"/>
    </style:style>
    <style:style style:name="T30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1" style:family="text">
      <style:text-properties fo:color="#000000" fo:language="ru" fo:country="RU" fo:background-color="#ffffff"/>
    </style:style>
    <style:style style:name="T32" style:family="text">
      <style:text-properties fo:color="#000000" fo:font-size="14pt" fo:background-color="#ffffff" style:font-size-asian="14pt" style:font-size-complex="14pt"/>
    </style:style>
    <style:style style:name="T33" style:family="text">
      <style:text-properties fo:color="#000000" style:font-name="Times New Roman2" fo:font-size="14pt" fo:background-color="#ffffff" style:font-name-asian="TimesNewRomanPSMT" style:font-size-asian="14pt" style:font-name-complex="TimesNewRomanPSMT" style:font-size-complex="14pt"/>
    </style:style>
    <style:style style:name="T34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35" style:family="text">
      <style:text-properties fo:color="#000000" style:font-name="TimesNewRomanPSMT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6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7" style:family="text">
      <style:text-properties fo:color="#000000" style:font-name="TimesNewRomanPSMT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6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48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49" style:family="text">
      <style:text-properties fo:color="#000000" fo:background-color="#ffffff"/>
    </style:style>
    <style:style style:name="T50" style:family="text">
      <style:text-properties fo:font-size="14pt" fo:background-color="#ffffff" style:font-size-asian="14pt" style:font-size-complex="14pt"/>
    </style:style>
    <style:style style:name="T51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52" style:family="text">
      <style:text-properties style:font-name="Times New Roman" fo:font-size="14pt" fo:background-color="#ffffff" style:font-size-asian="14pt" style:font-size-complex="14pt"/>
    </style:style>
    <style:style style:name="T53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54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font-name="Times New Roman2" fo:font-weight="normal" style:font-weight-asian="normal" style:font-weight-complex="normal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47e10a-1b50-4e77-91a2-4d97707eb2ce" text:name="BossProviderVariable"/>
      </text:user-field-decls>
      <text:p text:style-name="P41">РЕШЕНИЕ № 223ФЗ-815/16</text:p>
      <text:p text:style-name="P4">по результатам рассмотрения жалобы <text:span text:style-name="T19">ООО «Альянс-газ»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><text:span text:style-name="Основной_20_шрифт_20_абзаца"><text:span text:style-name="T15">27.12</text:span></text:span><text:span text:style-name="Основной_20_шрифт_20_абзаца"><text:span text:style-name="T16">.2016</text:span></text:span><text:span text:style-name="Основной_20_шрифт_20_абзаца"><text:span text:style-name="T17"> <text:s text:c="105"/>Москва </text:span></text:span></text:p>
      <text:p text:style-name="P44"><text:span text:style-name="T28">Комиссия Федеральной антимонопольной службы по контролю в сфере закупок в составе: </text:span><text:span text:style-name="T29">&lt;...&gt;</text:span><text:span text:style-name="T27">,</text:span></text:p>
      <text:p text:style-name="P42"><text:span text:style-name="Основной_20_шрифт_20_абзаца"><text:span text:style-name="T18">при участии представителей:</text:span></text:span><text:span text:style-name="Основной_20_шрифт_20_абзаца"><text:span text:style-name="T12">&lt;...&gt;</text:span></text:span>,</text:p>
      <text:p text:style-name="P15"><text:span text:style-name="T46"><text:s/>рассмотрев жалобу </text:span><text:span text:style-name="T21">ООО «Альянс-газ» от 15.12.2016 № 357 (вх. </text:span><text:span text:style-name="T25">188115-ЭП/16 от </text:span><text:span text:style-name="T21">19.12.2016) на действия (бездействие) заказчика АО «Международный аэропорт Шереметьево»</text:span><text:span text:style-name="T22">, оператора электронной площадки ООО «ЭТП ГПБ» <text:s/></text:span><text:span text:style-name="T21">при проведении предварительного квалификационного отбора на право заключения договора на строительство «Канализационных очистных сооружений хозяйственно-бытовых сточных вод производительностью 2000 м3/сут в ЮТК АО «МАШ» (КОС-2000 ЮТК) <text:s/>(извещение № 31604445810)</text:span><text:span text:style-name="T46">, в соответствии со статьей 18.1 Федерального закона от 26.07.2006 № 135-ФЗ <text:s text:c="14"/>«О защите конкуренции (далее – Закон о защите конкуренции), <text:s text:c="37"/></text:span></text:p>
      <text:p text:style-name="P17"/>
      <text:p text:style-name="P17"/>
      <text:p text:style-name="P6">У С Т А Н О В И Л А:</text:p>
      <text:p text:style-name="P26"><text:span text:style-name="Основной_20_шрифт_20_абзаца"><text:span text:style-name="T50">В ФАС России поступила жалоба </text:span></text:span><text:span text:style-name="Основной_20_шрифт_20_абзаца"><text:span text:style-name="T21">ООО «Альянс-газ» <text:s text:c="30"/>(далее — Заявитель) от 15.12.2016 № 357 (вх. 188115-ЭП/16 от 19.12.2016) на действия (бездействие) заказчика АО «Международный аэропорт Шереметьево» (далее - Заказчик)</text:span></text:span><text:span text:style-name="Основной_20_шрифт_20_абзаца"><text:span text:style-name="T22">, оператора электронной площадки ООО «ЭТП ГПБ» (далее — Оператор, ЭТП) </text:span></text:span><text:span text:style-name="Основной_20_шрифт_20_абзаца"><text:span text:style-name="T21">при проведении предварительного квалификационного отбора на право заключения договора на строительство «Канализационных очистных сооружений хозяйственно-бытовых сточных вод производительностью 2000 м3/сут в ЮТК АО «МАШ» (КОС-2000 ЮТК) <text:s/>(извещение № 31604445810)</text:span></text:span><text:span text:style-name="Основной_20_шрифт_20_абзаца"><text:span text:style-name="T32"> (далее – Квалификационный отбор, Жалоба).</text:span></text:span></text:p>
      <text:p text:style-name="P26"><text:span text:style-name="Основной_20_шрифт_20_абзаца"><text:span text:style-name="T5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span></text:p>
      <text:p text:style-name="P26"><text:span text:style-name="Основной_20_шрифт_20_абзаца"><text:span text:style-name="T52">Согласно части 1 статьи 2 Закона о закупках при закупке товаров, работ, </text:span></text:span><text:span text:style-name="T52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/text:span><text:soft-page-break/><text:span text:style-name="T52">правовыми актами, регламентирующими правила закупки (далее - Положение <text:s text:c="12"/>о закупке).</text:span></text:p>
      <text:p text:style-name="P31"><text:span text:style-name="Основной_20_шрифт_20_абзаца"><text:span text:style-name="T53"><text:s/>Кроме того, закупочная деятельность Заказчика регламентируется </text:span></text:span><text:span text:style-name="Основной_20_шрифт_20_абзаца"><text:span text:style-name="T51">Положение о закупках в АО «Международный аэропорт Шереметьево» П-4.5-</text:span></text:span><text:span text:style-name="Основной_20_шрифт_20_абзаца"><text:span text:style-name="T51">38-14 (Версия – 5)</text:span></text:span><text:span text:style-name="Основной_20_шрифт_20_абзаца"><text:span text:style-name="T53">, утвержденного решением совета АО «МАШ» от 23.11.2016 <text:s text:c="28"/>(далее – Положение о закупке).</text:span></text:span></text:p>
      <text:p text:style-name="P26"><text:span text:style-name="Основной_20_шрифт_20_абзаца"><text:span text:style-name="T33">Вопросы, связанные с информационно-техническим обеспечением проведения Оператором электронной площадки закупок товаров, работ, услуг и торгов регулируются Регламентом </text:span></text:span><text:span text:style-name="Основной_20_шрифт_20_абзаца"><text:span text:style-name="T34">организации <text:s/>и проведения закупочных процедур ПАО «Газпром» и Компаний Группы Газпром на электронной торговой площадке ГПБ, утвержденным генеральным директором ООО ЭТП ГПБ </text:span></text:span><text:span text:style-name="Основной_20_шрифт_20_абзаца"><text:span text:style-name="T37">&lt;...&gt; </text:span></text:span><text:span text:style-name="Основной_20_шрифт_20_абзаца"><text:span text:style-name="T34">(в редакции от 14.11.2016 № 12) <text:s text:c="3"/></text:span></text:span><text:span text:style-name="Основной_20_шрифт_20_абзаца"><text:span text:style-name="T33">(далее — Регламент).</text:span></text:span></text:p>
      <text:p text:style-name="P14"><text:span text:style-name="Основной_20_шрифт_20_абзаца"><text:span text:style-name="T47">В соответствии с частью 5 статьи 4 Закона о закупках при закупке </text:span></text:span><text:span text:style-name="Основной_20_шрифт_20_абзаца"><text:span text:style-name="T42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39">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Основной_20_шрифт_20_абзаца"><text:span text:style-name="T44">07.12.2016 в ЕИС размещено извещение и документация о проведении Квалификационного отбора (далее – Извещение, Документация).</text:span></text:span></text:p>
      <text:p text:style-name="P34">Согласно информации размещенной в ЕИС:</text:p>
      <text:p text:style-name="P36"><text:span text:style-name="T48">Дата и время окончания подачи заявок </text:span>15.12.2016 в 11:00<text:span text:style-name="T48">;</text:span></text:p>
      <text:p text:style-name="P35"><text:span text:style-name="T56">Дата и время рассмотрения заявок </text:span>19.12.2016 в 14:00<text:span text:style-name="T56">;</text:span></text:p>
      <text:p text:style-name="P35"><text:span text:style-name="T56">Дата и время подведения итогов </text:span>19.12.2016 в 14:00<text:span text:style-name="T56">.</text:span></text:p>
      <text:p text:style-name="P33"><text:span text:style-name="Основной_20_шрифт_20_абзаца"><text:span text:style-name="T38">На участие в <text:s/></text:span></text:span><text:span text:style-name="Основной_20_шрифт_20_абзаца"><text:span text:style-name="T41">Квалификационном отборе подано 4 заявки, 3 заявки допущено.</text:span></text:span></text:p>
      <text:p text:style-name="P38"><text:span text:style-name="Основной_20_шрифт_20_абзаца"><text:span text:style-name="T43">Согласно Документации, К</text:span></text:span><text:span text:style-name="Основной_20_шрифт_20_абзаца"><text:span text:style-name="T40">валификационный отбор </text:span></text:span><text:span text:style-name="Основной_20_шрифт_20_абзаца"><text:span text:style-name="T43">осуществляется Заказчиком с использованием функционала единой информационной системы и на сайте Оператора ЭТП </text:span></text:span><text:a xlink:type="simple" xlink:href="https://etpgaz.gazprombank.ru/" office:target-frame-name="_blank" xlink:show="new"><text:span text:style-name="Основной_20_шрифт_20_абзаца">https://etpgaz.gazprombank.ru/</text:span></text:a><text:span text:style-name="Основной_20_шрифт_20_абзаца"><text:span text:style-name="T43">.</text:span></text:span></text:p>
      <text:p text:style-name="P38"><text:span text:style-name="Основной_20_шрифт_20_абзаца"><text:span text:style-name="T54">Из жалобы следует, что</text:span></text:span><text:span text:style-name="Основной_20_шрифт_20_абзаца"><text:span text:style-name="T53"> при проведении </text:span></text:span><text:span text:style-name="Основной_20_шрифт_20_абзаца"><text:span text:style-name="T43">К</text:span></text:span><text:span text:style-name="Основной_20_шрифт_20_абзаца"><text:span text:style-name="T40">валификационного отбора</text:span></text:span><text:span text:style-name="Основной_20_шрифт_20_абзаца"><text:span text:style-name="T53"> Заказчиком, Оператором нарушены права и законные интересы Заявителя, а именно Заявитель не завершил размещение заявки на участие</text:span></text:span><text:span text:style-name="Основной_20_шрифт_20_абзаца"><text:span text:style-name="T35"> в </text:span></text:span><text:span text:style-name="Основной_20_шрифт_20_абзаца"><text:span text:style-name="T43">К</text:span></text:span><text:span text:style-name="Основной_20_шрифт_20_абзаца"><text:span text:style-name="T40">валификационном отборе</text:span></text:span><text:span text:style-name="Основной_20_шрифт_20_абзаца"><text:span text:style-name="T35">, в связи с техническим сбоем на ЭТП на момент подачи заявки.</text:span></text:span></text:p>
      <text:p text:style-name="P40"><text:span text:style-name="Основной_20_шрифт_20_абзаца"><text:span text:style-name="T7">Рассмотрев представленные материалы и выслушав пояснения представителей Оператора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9">В соответствии с пунктом 4.1.3 Регламента Оператор обязан обеспечить <text:soft-page-break/>непрерывность проведения закупочных процедур в электронной форме, надежность функционирования программных и технических средств, используемых для проведения таких процедур. </text:p>
      <text:p text:style-name="P27">На заседании Комиссии ФАС России представитель Оператора представил документы, в том числе выписку из журнала событий ЭТП от 15.12.2016 и пояснил, что в период с 09:44 до 11:07 Заявителем были загружены в личном кабинете на ЭТП файлы заявки, которым был присвоен статус «Успешно загруженные», при этом в установленный Документацией срок для подачи заявок на участие в Квалификационном отборе Заявитель не направил <text:s/>посредством ЭТП заявку на участие.</text:p>
      <text:p text:style-name="P27">Кроме того, представитель Заказчика также <text:s/>пояснил, что 15.12.2016 технических сбоев Оператором на ЭТП не зафиксировано.</text:p>
      <text:p text:style-name="P29"><text:span text:style-name="T45">Вместе с тем, представитель Заявителя, на заседании Комиссии ФАС не представил информации, документов подтверждающих, что </text:span><text:span text:style-name="Основной_20_шрифт_20_абзаца"><text:span text:style-name="T36">на момент подачи заявки</text:span></text:span><text:span text:style-name="T45"> </text:span><text:span text:style-name="Основной_20_шрифт_20_абзаца"><text:span text:style-name="T36">на ЭТП возник технический сбой. </text:span></text:span></text:p>
      <text:p text:style-name="P30"><text:span text:style-name="Основной_20_шрифт_20_абзаца"><text:span text:style-name="T8">Учитывая изложенное,</text:span></text:span><text:span text:style-name="Основной_20_шрифт_20_абзаца"><text:span text:style-name="T9">довод Заявителя не нашел своего подтверждения.</text:span></text:span></text:p>
      <text:p text:style-name="P28"><text:span text:style-name="Основной_20_шрифт_20_абзаца"><text:span text:style-name="T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2"><text:span text:style-name="Основной_20_шрифт_20_абзаца"><text:span text:style-name="T6"/></text:span></text:p>
      <text:p text:style-name="P10"><text:tab/><text:span text:style-name="T55">РЕШИЛА:</text:span></text:p>
      <text:p text:style-name="P11"><text:span text:style-name="T49"><text:tab/>Признать жалобу </text:span><text:span text:style-name="T23">ООО «Альянс-газ» от 15.12.2016 № 357 (вх. </text:span><text:span text:style-name="T20">188115-ЭП/16 от </text:span><text:span text:style-name="T23">19.12.2016) на действия (бездействие) заказчика АО «Международный аэропорт Шереметьево»</text:span><text:span text:style-name="T24">, оператора электронной площадки ООО «ЭТП ГПБ» <text:s/></text:span><text:span text:style-name="T23">при проведении предварительного квалификационного отбора на право заключения договора на строительство «Канализационных очистных сооружений хозяйственно-бытовых сточных вод производительностью 2000 м3/сут в ЮТК АО «МАШ» (КОС-2000 ЮТК) <text:s/>(извещение № 31604445810) не</text:span><text:span text:style-name="T31">обоснованной.</text:span></text:p>
      <text:p text:style-name="P25"><text:span text:style-name="Основной_20_шрифт_20_абзаца"><text:span text:style-name="T2">Решение может быть обжаловано в арбитражный суд в течение трех месяцев со дня его вынесения.</text:span></text:span></text:p>
      <text:p text:style-name="P4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A6913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6867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368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6867(1) </text:p></draw:text-box></draw:frame><draw:frame draw:style-name="Mfr2" draw:name="SpdBarcode" text:anchor-type="paragraph" svg:x="0cm" svg:width="3.6cm" svg:height="0.78cm" draw:z-index="5"><draw:image xlink:href="Pictures/10000201000000780000001A1A6913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21:54:43.80</meta:creation-date>
    <meta:generator>OpenOffice.org/3.4.1$Win32 OpenOffice.org_project/341m1$Build-9593</meta:generator>
    <dc:date>2017-01-13T11:51:00.30</dc:date>
    <meta:document-statistic meta:table-count="0" meta:image-count="1" meta:object-count="0" meta:page-count="3" meta:paragraph-count="35" meta:word-count="856" meta:character-count="6792"/>
    <meta:user-defined meta:name="Поле 1"/>
    <meta:user-defined meta:name="Поле 2"/>
    <meta:user-defined meta:name="Поле 3"/>
    <meta:user-defined meta:name="Поле 4"/>
  </office:meta>
</office:document-meta>
</file>