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3497F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fo:font-size="14pt"/>
    </style:style>
    <style:style style:name="P3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font-size="11pt" style:font-size-asian="14pt" style:font-size-complex="14pt"/>
    </style:style>
    <style:style style:name="P9" style:family="paragraph" style:parent-style-name="Text_20_body">
      <style:paragraph-properties fo:margin-left="8.502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8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9.44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Heading_20_2" style:master-page-name="First_20_Page">
      <style:paragraph-properties fo:margin-left="0cm" fo:margin-right="0.079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5" style:family="paragraph" style:parent-style-name="Text_20_body">
      <style:paragraph-properties fo:text-align="end" style:justify-single-word="false"/>
      <style:text-properties fo:font-size="10pt" style:font-size-asian="10pt" style:font-size-complex="10pt"/>
    </style:style>
    <style:style style:name="T1" style:family="text">
      <style:text-properties fo:font-size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language="ru" fo:country="RU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fo:font-size="14pt" fo:language="en" fo:country="US" fo:font-weight="normal" style:font-size-asian="14pt" style:font-weight-asian="normal" style:font-size-complex="14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d6a345-9689-444b-9e7b-20925bd59ed2" text:name="BossProviderVariable"/>
      </text:user-field-decls>
      <text:h text:style-name="P14" text:outline-level="2"><text:span text:style-name="T8">РЕШЕНИЕ</text:span></text:h>
      <text:p text:style-name="P2">по результатам рассмотрения ходатайства</text:p>
      <text:p text:style-name="P3"> </text:p>
      <text:p text:style-name="P11"><text:span text:style-name="T1"><text:tab/>В соответствии со статьями 28 и 33 Федерального закона от 26.07.2006<text:line-break/>№ 135-ФЗ «О защите конкуренции» Федеральная антимонопольная служба рассмотрела ходатайство </text:span><text:span text:style-name="T4">Компании с ограниченной ответственностью<text:line-break/>МЕНДФОР ХОЛДИНГС ЛИМИТЕД</text:span><text:span text:style-name="T1"> (место нахождения: </text:span><text:span text:style-name="T5">Посейдонос, 1, ЛЕДРА БИЗНЕС ЦЕНТР, Эгкоми, 2406, Никосия, Кипр</text:span><text:span text:style-name="T1">; основной вид деятельности: </text:span><text:span text:style-name="T6">инвестиционная деятельность</text:span><text:span text:style-name="T1">) о </text:span><text:span text:style-name="T2">приобретении </text:span><text:span text:style-name="T6">100% голосующих акций</text:span><text:span text:style-name="T2"> Акционерного общества «</text:span><text:span text:style-name="T6">Бизнес, Финансы, Недвижимость</text:span><text:span text:style-name="T2">»</text:span><text:span text:style-name="T1"> (место нахождения: 117105</text:span><text:span text:style-name="T6">, г. Москва, Варшавское шоссе, д. 25 «А», стр. 6</text:span><text:span text:style-name="T1">; основной вид деятельности:</text:span> <text:span text:style-name="T6">сдача внаем собственного недвижимого имущества</text:span><text:span text:style-name="T1">)</text:span><text:span text:style-name="T7"> </text:span><text:span text:style-name="T1">и приняла решение об удовлетворении данного ходатайства.</text:span></text:p>
      <text:p text:style-name="P12"> </text:p>
      <text:p text:style-name="P6">                                                                                                      </text:p>
      <text:p text:style-name="P7">                                                                                                      <text:span text:style-name="T1">А.</text:span><text:span text:style-name="T3">Б</text:span><text:span text:style-name="T1">. Кашеваров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3497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501(1) </text:p></draw:text-box></draw:frame><draw:frame draw:style-name="Mfr2" draw:name="SpdBarcode" text:anchor-type="paragraph" svg:x="0cm" svg:width="3.6cm" svg:height="0.78cm" draw:z-index="1"><draw:image xlink:href="Pictures/10000201000000780000001A153497F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1T15:57:16.11</meta:creation-date>
    <meta:generator>OpenOffice.org/3.4.1$Win32 OpenOffice.org_project/341m1$Build-9593</meta:generator>
    <dc:date>2017-01-16T13:39:19.48</dc:date>
    <meta:document-statistic meta:table-count="0" meta:image-count="1" meta:object-count="0" meta:page-count="1" meta:paragraph-count="8" meta:word-count="89" meta:character-count="942"/>
    <meta:user-defined meta:name="Поле 1"/>
    <meta:user-defined meta:name="Поле 2"/>
    <meta:user-defined meta:name="Поле 3"/>
    <meta:user-defined meta:name="Поле 4"/>
  </office:meta>
</office:document-meta>
</file>