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8A8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f0f6ad-67f1-44cc-945d-5ecdb8c82531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/>
      <text:p text:style-name="P10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Компании с ограниченной ответственностью<text:line-break/>АЛМЕФОР ХОЛДИНГС ЛИМИТЕД (место нахождения: Посейдонос, 1, ЛЕДРА БИЗНЕС ЦЕНТР, Эгкоми, 2406, Никосия, Кипр; основной вид деятельности — инвестиционная </text:span><text:span text:style-name="T2">деятельность</text:span><text:span text:style-name="T1">) и Компании с ограниченной ответственностью<text:line-break/>ДОРИСТОН ХОЛДИНГС ЛИМИТЕД (место нахождения: Посейдонос, 1, ЛЕДРА БИЗНЕС ЦЕНТР, Эгкоми, 2406, Никосия, Кипр; основной вид деятельности — инвестиционная </text:span><text:span text:style-name="T2">деятельность)</text:span><text:span text:style-name="T1"> о получении прав, позволяющих определять условия осуществления предпринимательской деятельности Акционерного общества «Юникстейт»</text:span><text:span text:style-name="T3"> (место нахождения: 123592</text:span><text:span text:style-name="T4">, г. Москва, ул. Маршала Катукова, д. 18, эт. 3, помещ. 1, ком. 1</text:span><text:span text:style-name="T3">; основной вид деятельности — аренда и управление собственным или арендованным недвижимым имуществом</text:span><text:span text:style-name="T1">) и приняла решение об удовлетворении данного ходатайства.</text:span></text:p>
      <text:p text:style-name="P11"/>
      <text:p text:style-name="P9"/>
      <text:p text:style-name="P9"/>
      <text:p text:style-name="P8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78A8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578(1) </text:p></draw:text-box></draw:frame><draw:frame draw:style-name="Mfr2" draw:name="SpdBarcode" text:anchor-type="paragraph" svg:x="0cm" svg:width="3.6cm" svg:height="0.78cm" draw:z-index="1"><draw:image xlink:href="Pictures/10000201000000780000001A8F78A8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7:14:15.48</meta:creation-date>
    <meta:generator>OpenOffice.org/3.4.1$Win32 OpenOffice.org_project/341m1$Build-9593</meta:generator>
    <dc:date>2017-01-16T13:41:08.74</dc:date>
    <meta:document-statistic meta:table-count="0" meta:image-count="1" meta:object-count="0" meta:page-count="1" meta:paragraph-count="5" meta:word-count="125" meta:character-count="1026"/>
    <meta:user-defined meta:name="Поле 1"/>
    <meta:user-defined meta:name="Поле 2"/>
    <meta:user-defined meta:name="Поле 3"/>
    <meta:user-defined meta:name="Поле 4"/>
  </office:meta>
</office:document-meta>
</file>