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3E99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1.033cm"/>
    </style:style>
    <style:style style:name="Таблица2.B" style:family="table-column">
      <style:table-column-properties style:column-width="5.98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4pt"/>
    </style:style>
    <style:style style:name="P4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.176cm" fo:margin-bottom="0cm" style:line-height-at-least="0.64cm" fo:text-indent="0cm" style:auto-text-indent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style:line-height-at-least="0.64cm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font-name="Times New Roman" fo:font-size="13.5pt" fo:language="en" fo:country="US" fo:font-style="normal" style:font-size-asian="13.5pt" style:font-style-asian="normal" style:font-size-complex="13.5pt" style:font-style-complex="normal"/>
    </style:style>
    <style:style style:name="T4" style:family="text">
      <style:text-properties style:use-window-font-color="true" style:font-name="Times New Roman" fo:language="en" fo:country="US" fo:font-style="normal" style:font-size-asian="13.5pt" style:font-style-asian="normal" style:font-size-complex="13.5pt" style:font-style-complex="normal"/>
    </style:style>
    <style:style style:name="T5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6" style:family="text">
      <style:text-properties style:use-window-font-color="true" style:font-name="Times New Roman" fo:language="ru" fo:country="RU" fo:background-color="transparent" style:font-name-asian="TimesNewRomanPSMT" style:font-name-complex="TimesNewRomanPSMT"/>
    </style:style>
    <style:style style:name="T7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use-window-font-color="true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use-window-font-color="true" style:font-name="Times New Roman" fo:letter-spacing="-0.007cm" fo:language="en" fo:country="US" fo:font-style="normal" style:font-style-asian="normal" style:font-style-complex="normal"/>
    </style:style>
    <style:style style:name="T10" style:family="text">
      <style:text-properties style:use-window-font-color="true" style:text-line-through-style="none" style:font-name="Times New Roman" fo:background-color="transparent"/>
    </style:style>
    <style:style style:name="T11" style:family="text">
      <style:text-properties style:use-window-font-color="true" style:text-line-through-style="none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use-window-font-color="true" style:text-line-through-style="none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font-name="Times New Roman" style:text-underline-style="none" style:font-name-asian="TimesNewRomanPSMT" style:font-name-complex="TimesNewRomanPSMT"/>
    </style:style>
    <style:style style:name="T14" style:family="text">
      <style:text-properties style:use-window-font-color="true" style:text-line-through-style="non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language="en" fo:country="US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letter-spacing="-0.007cm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cbcfb-a03a-4417-89b3-2f53d6ea4e47" text:name="BossProviderVariable"/>
      </text:user-field-decls>
      <text:p text:style-name="P24"><text:span text:style-name="T1">ОПРЕДЕЛЕНИЕ</text:span></text:p>
      <text:p text:style-name="P13">О продлении срока проведения административного расследования по делу об административном правонарушении №<text:span text:style-name="T3"> </text:span><text:span text:style-name="T4">4-19.5-1749/00-31-16</text:span></text:p>
      <text:p text:style-name="P1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3">«13» января 2017 г.</text:p>
          </table:table-cell>
          <table:table-cell office:value-type="string">
            <text:p text:style-name="P4">                              <text:span text:style-name="T1">г. Москва</text:span></text:p>
          </table:table-cell>
        </table:table-row>
      </table:table>
      <text:p text:style-name="P16">Я, заместитель руководителя Федеральной антимонопольной службы (далее — ФАС России) Пузыревский Сергей Анатольевич, рассмотрев материалы дела № <text:span text:style-name="T5">4-19.5-1749/00-31-16</text:span> об административном правонарушении в отношении <text:span text:style-name="T23">&lt;...&gt;</text:span>, являющегося на момент совершения правонарушения председателем Региональной тарифной комиссии Ставропольского края<text:span text:style-name="T6"> (далее – РТК Ставропольского края)</text:span>, возбужденного по факту административного правонарушения, ответственность за которое предусмотрена частью 5 статьи 19.5 Кодекса Российской Федерации об административных правонарушениях (далее — КоАП),</text:p>
      <text:p text:style-name="P17"/>
      <text:p text:style-name="P18">УСТАНОВИЛ:</text:p>
      <text:p text:style-name="P20"> </text:p>
      <text:p text:style-name="P16">Должностным лицом ФАС России возбуждено дело об административном правонарушении №<text:span text:style-name="T5"> 4-19.5-1749/00-31-16</text:span> и проводится административное расследование по признакам нарушения части 5 статьи 19.5 КоАП в отношении <text:span text:style-name="T23">&lt;...&gt;</text:span>, являющегося на момент совершения правонарушения председателем <text:span text:style-name="T6">РТК Ставропольского края</text:span> (определение о <text:span text:style-name="T22">возбуждении дела об административном правонарушении № </text:span><text:span text:style-name="T9">4-19.5-1749/00-31-16</text:span> и проведении административного расследования от 16.12.2016 № 31/87477/16).</text:p>
      <text:p text:style-name="P16"><text:span text:style-name="T19">Во исполнение пункта 3 определения о возбуждении дела об административном правонарушении № </text:span><text:span text:style-name="T5">4-19.5-1749/00-31-16</text:span><text:span text:style-name="T19"> и проведении административного расследования от 16.12.2016 № 31/87477/16 </text:span><text:span text:style-name="T10">Шишманиди Константином Аристидовичем</text:span><text:span text:style-name="T19"> была представлена информация <text:s/>о причинах и условиях по выявленным признакам административного</text:span> правонарушения (письмо <text:span text:style-name="T19">от 20.12.2016 № 01-09/3758</text:span><text:span text:style-name="T20">).</text:span></text:p>
      <text:p text:style-name="P16"><text:span text:style-name="T14">&lt;...&gt;</text:span><text:span text:style-name="T8"> пояснил, что </text:span><text:span text:style-name="T7">решение ФАС России <text:s/>от 11.10.2016 № СП/69833/16 не вступило в законную силу, в связи с принятием Арбитражным судом г. Москвы к производству заявления РТК Ставропольского края о признании недействительным <text:s/>данного решения ФАС России в части возложения на РТК Ставропольского края обязанности по установлению с 01.11.2016 тарифов на услуги питьевого водоснабжения, оказываемые потребителям ГУП СК «Ставрополькрайводоканал» на 2016 год.</text:span></text:p>
      <text:p text:style-name="P16"><text:soft-page-break/><text:span text:style-name="T7">Согласно части 2 статьи 25 Федерального закона </text:span><text:span text:style-name="T15">от 17.08.1995 № 147-ФЗ «О естественных монополиях» подача заявления в суд приостанавливает исполнение решения (предписания) органа регулирования естественных монополий, вынесенного по результатам рассмотрения дела о нарушении настоящего Федерального закона, на время его рассмотрения в суде до вступления решения суда в законную силу.</text:span></text:p>
      <text:p text:style-name="P19"><text:span text:style-name="T17">Также </text:span><text:span text:style-name="T18">РТК Ставропольского края письмом <text:s/>от 20.12.2016 № 01-06/3755 направила дополнительные пояснения по исполнению решения ФАС России <text:s/>от 11.10.2016 № СП/69833/16 о частичном удовлетворении требований, указанных в заявлении о досудебном рассмотрении спора между ГУП СК «Ставрополькрайводоканал» и Региональной тарифной комиссией Ставропольского края.</text:span></text:p>
      <text:p text:style-name="P16"><text:span text:style-name="T15">При этом сведения, изложенные в письме </text:span><text:span text:style-name="T16">РТК Ставропольского края от 20.12.2016 № 01-06/3755, требуют проведения дополнительного анализа.</text:span></text:p>
      <text:p text:style-name="P20"><text:span text:style-name="T12">Учитывая вышеизложенное, в связи с необходимостью в дополнительном выяснении обстоятельств дела, позволяющих сделать вывод о наличии либо отсутствии факта административного правонарушения, р</text:span><text:span text:style-name="T2">уководствуясь частью 5 статьи 28.7,</text:span><text:span text:style-name="T21"> </text:span></text:p>
      <text:p text:style-name="P21"/>
      <text:p text:style-name="P22">ОПРЕДЕЛИЛ:</text:p>
      <text:p text:style-name="P20"/>
      <text:p text:style-name="P16">1. Продлить срок проведения административного расследования по делу об административном правонарушении № <text:span text:style-name="T5">4-19.5-1749/00-31-16</text:span> в отношении <text:span text:style-name="T23">&lt;...&gt;</text:span> до 16.02.2017.</text:p>
      <text:p text:style-name="P23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20"><text:span text:style-name="T21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3E99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33E99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2:12:36.80</meta:creation-date>
    <meta:generator>OpenOffice.org/3.4.1$Win32 OpenOffice.org_project/341m1$Build-9593</meta:generator>
    <dc:date>2017-01-16T13:43:38.21</dc:date>
    <meta:document-statistic meta:table-count="1" meta:image-count="1" meta:object-count="0" meta:page-count="2" meta:paragraph-count="22" meta:word-count="513" meta:character-count="4285"/>
    <meta:user-defined meta:name="Поле 1"/>
    <meta:user-defined meta:name="Поле 2"/>
    <meta:user-defined meta:name="Поле 3"/>
    <meta:user-defined meta:name="Поле 4"/>
  </office:meta>
</office:document-meta>
</file>