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8FE9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1" fo:font-size="10pt" fo:letter-spacing="-0.004cm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18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19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/>
    </style:style>
    <style:style style:name="P21" style:family="paragraph" style:parent-style-name="Standard">
      <style:paragraph-properties fo:margin-left="8.594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>
      <style:paragraph-properties fo:margin-left="1.619cm" fo:margin-right="0cm" fo:margin-top="0cm" fo:margin-bottom="0cm" fo:line-height="100%" fo:text-align="justify" style:justify-single-word="false" fo:text-indent="-0.388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Standard" style:list-style-name="L1">
      <style:paragraph-properties fo:margin-left="1.28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Standard" style:list-style-name="L1">
      <style:paragraph-properties fo:margin-left="1.28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language="ru" fo:country="RU" fo:font-style="normal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language="ru" fo:country="RU" fo:font-style="normal" style:font-style-asian="normal" style:font-style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name-complex="Times New Roman2"/>
    </style:style>
    <style:style style:name="T5" style:family="text">
      <style:text-properties fo:font-variant="normal" fo:text-transform="none" style:text-line-through-style="none" style:text-position="0% 100%" style:text-underline-style="none" style:font-name-asian="TimesNewRomanPSMT" style:font-name-complex="TimesNewRomanPSM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30e0b4-411f-4c1a-92b0-0b89cdb48c86" text:name="BossProviderVariable"/>
      </text:user-field-decls>
      <text:p text:style-name="P29"><text:span text:style-name="T2">ОПРЕДЕЛЕНИЕ</text:span></text:p>
      <text:p text:style-name="P20"><text:span text:style-name="T1">об отложении рассмотрения дела </text:span><text:span text:style-name="T3"><text:s/>№ 4-14.55-831/00-24-16 </text:span></text:p>
      <text:p text:style-name="P6">об административном правонарушении</text:p>
      <text:p text:style-name="P7"/>
      <text:p text:style-name="P4">«12» января 2017г. <text:s text:c="84"/>г. Москва</text:p>
      <text:p text:style-name="P4"/>
      <text:p text:style-name="P13">Я, з<text:span text:style-name="T4">аместитель начальника Юридического управления в сфере ГОЗ <text:s text:c="18"/>ФАС России Стуканов Денис Владимирович</text:span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1831/00-24-16 об административном правонарушении в отношении должностного лица — начальника ФГУП «Спецстройинжиниринг при Спецстрое России» <text:span text:style-name="T11">&lt;...&gt;</text:span>, возбужденного по факту административного правонарушения, ответственность <text:s/>за совершение которого предусмотрена частью 1 статьи 14.55 КоАП РФ,</text:p>
      <text:p text:style-name="P14"/>
      <text:p text:style-name="P14"><text:s text:c="44"/>УСТАНОВИЛ:</text:p>
      <text:p text:style-name="P15"/>
      <text:p text:style-name="P13">12.12.2016 в адрес ФАС России поступило <text:s/>постановление заместителя военного прокурора Североморского гарнизона подполковника юстиции <text:span text:style-name="T11">&lt;...&gt;</text:span>, а также материалы административного производства в отношении начальника ФГУП «Спецстройинжиниринг при Спецстрое России» <text:span text:style-name="T11">&lt;...&gt;</text:span></text:p>
      <text:p text:style-name="P22">В ходе подготовки к рассмотрению дела № 4-14.55-1831/00-24-16 об административном правонарушении установлено отсутствие документов подтверждающих надлежащее уведомление начальника ФГУП «Спецстройинжиниринг при Спецстрое России» <text:span text:style-name="T11">&lt;...&gt;</text:span>, а также заместителя военного прокурора Североморского гарнизона подполковника юстиции <text:span text:style-name="T11">&lt;...&gt;</text:span></text:p>
      <text:p text:style-name="P22">Рассмотрение дела № 4-14.55-1831/00-24-16 об <text:s/>назначено на 12.01.2017.</text:p>
      <text:p text:style-name="P22">Вместе с тем, 12.01.2017 в адрес ФАС России поступило ходатайство представителя <text:span text:style-name="T11">&lt;...&gt;</text:span>., по доверенности <text:span text:style-name="T11">&lt;...&gt;</text:span> об отложении рассмотрения дела об административном правонарушении в целях ознакомления с материалами дела № 4-14.55-1831/00-24-16 об административном правонарушении.</text:p>
      <text:p text:style-name="P23">Учитывая изложенное, руководствуясь статьями 29.1, 29.4 КоАП,</text:p>
      <text:p text:style-name="P16"/>
      <text:p text:style-name="P16"><text:s text:c="41"/>ОПРЕДЕЛИЛ:</text:p>
      <text:list xml:id="list5095828290355425224" text:style-name="L1">
        <text:list-item>
          <text:list>
            <text:list-item>
              <text:list>
                <text:list-item>
                  <text:p text:style-name="P25">Ходатайство удовлетворить.</text:p>
                </text:list-item>
                <text:list-item>
                  <text:p text:style-name="P27">Рассмотрение дела отложить</text:p>
                </text:list-item>
                <text:list-item>
                  <text:p text:style-name="P28">Назначить <text:span text:style-name="T5">рассмотрение дела № 4-14.55-1831/00-24-16 об административном правонарушении на «18» января 2017 года в 15 часов 00 минут по адресу: г. Москва, Уланский переулок, д. 16, стр. 1, каб. № 532.</text:span></text:p>
                </text:list-item>
              </text:list>
            </text:list-item>
          </text:list>
        </text:list-item>
      </text:list>
      <text:list xml:id="list5517377819163684803" text:style-name="L2">
        <text:list-item>
          <text:list>
            <text:list-item>
              <text:list>
                <text:list-header>
                  <text:p text:style-name="P26"/>
                </text:list-header>
              </text:list>
            </text:list-item>
          </text:list>
        </text:list-item>
      </text:list>
      <text:p text:style-name="P24"/>
      <text:p text:style-name="P24"><text:soft-page-break/></text:p>
      <text:p text:style-name="P17"><text:span text:style-name="T6">Примечание:</text:span><text:span text:style-name="T7"> Порядок оформления пропуска в здание ФАС России можно согласовать по телефону </text:span><text:span text:style-name="T8">8 495 982 16 01 или по электронной почте </text:span><text:span text:style-name="T9">abaeva@fas.gov.ru</text:span><text:span text:style-name="T10"> </text:span><text:span text:style-name="T7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08FE9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4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469(1) </text:p></draw:text-box></draw:frame><draw:frame draw:style-name="Mfr2" draw:name="SpdBarcode" text:anchor-type="paragraph" svg:x="0cm" svg:width="3.6cm" svg:height="0.78cm" draw:z-index="2"><draw:image xlink:href="Pictures/10000201000000780000001AD08FE9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3:42:06.72</meta:creation-date>
    <meta:generator>OpenOffice.org/3.4.1$Win32 OpenOffice.org_project/341m1$Build-9593</meta:generator>
    <dc:date>2017-01-16T13:45:54.33</dc:date>
    <meta:document-statistic meta:table-count="0" meta:image-count="1" meta:object-count="0" meta:page-count="2" meta:paragraph-count="19" meta:word-count="260" meta:character-count="2373"/>
    <meta:user-defined meta:name="Поле 1"/>
    <meta:user-defined meta:name="Поле 2"/>
    <meta:user-defined meta:name="Поле 3"/>
    <meta:user-defined meta:name="Поле 4"/>
  </office:meta>
</office:document-meta>
</file>