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20F0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1.033cm"/>
    </style:style>
    <style:style style:name="Таблица2.B" style:family="table-column">
      <style:table-column-properties style:column-width="5.9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76cm" fo:margin-bottom="0cm" style:line-height-at-least="0.64cm" fo:text-indent="0cm" style:auto-text-indent="false"/>
    </style:style>
    <style:style style:name="P12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style:line-height-at-least="0.64cm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line-through-style="none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115%" fo:text-align="justify" style:justify-single-word="false" fo:text-indent="0cm" style:auto-text-indent="false" style:page-number="auto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T1" style:family="text">
      <style:text-properties style:text-line-through-style="none" style:font-name="Times New Roman" style:text-underline-style="none"/>
    </style:style>
    <style:style style:name="T2" style:family="text">
      <style:text-properties style:text-line-through-style="none" style:font-name="Times New Roman" style:text-underline-style="none" style:font-name-asian="TimesNewRomanPSMT" style:font-name-complex="TimesNewRomanPSMT"/>
    </style:style>
    <style:style style:name="T3" style:family="text">
      <style:text-properties style:use-window-font-color="true" style:font-name="Times New Roman" fo:font-size="13.5pt" fo:language="en" fo:country="US" fo:font-style="normal" style:font-size-asian="13.5pt" style:font-style-asian="normal" style:font-size-complex="13.5pt" style:font-style-complex="normal"/>
    </style:style>
    <style:style style:name="T4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5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style:use-window-font-color="true" style:font-name="Times New Roman" fo:language="ru" fo:country="RU" fo:background-color="transparent" style:font-name-asian="TimesNewRomanPSMT" style:font-name-complex="TimesNewRomanPSMT"/>
    </style:style>
    <style:style style:name="T7" style:family="text">
      <style:text-properties style:use-window-font-color="true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use-window-font-color="true" style:text-line-through-style="none" style:font-name="Times New Roman" fo:background-color="transparent"/>
    </style:style>
    <style:style style:name="T9" style:family="text">
      <style:text-properties style:use-window-font-color="true" style:text-line-through-style="none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style:use-window-font-color="true" style:text-line-through-style="none" style:font-name="Times New Roman" style:text-underline-style="none"/>
    </style:style>
    <style:style style:name="T11" style:family="text">
      <style:text-properties style:use-window-font-color="true" style:text-line-through-style="none" style:font-name="Times New Roman" style:text-underline-style="none" style:font-name-asian="TimesNewRomanPSMT" style:font-name-complex="TimesNewRomanPSMT"/>
    </style:style>
    <style:style style:name="T12" style:family="text">
      <style:text-properties style:use-window-font-color="true" style:text-line-through-style="none" style:font-name="Times New Roman" fo:language="en" fo:country="US" style:text-underline-style="none"/>
    </style:style>
    <style:style style:name="T13" style:family="text">
      <style:text-properties style:use-window-font-color="true" style:text-line-through-style="none" style:font-name="Times New Roman" fo:language="en" fo:country="US" style:text-underline-style="none" style:font-name-asian="TimesNewRomanPSMT" style:font-name-complex="TimesNewRomanPSMT"/>
    </style:style>
    <style:style style:name="T14" style:family="text">
      <style:text-properties style:use-window-font-color="true" style:text-line-through-style="none" style:font-name="Times New Roman" fo:language="en" fo:country="US" fo:background-color="transparent"/>
    </style:style>
    <style:style style:name="T15" style:family="text">
      <style:text-properties style:use-window-font-color="true" style:text-line-through-style="none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style:use-window-font-color="true" style:text-line-through-style="none" style:font-name="Times New Roman" fo:language="ru" fo:country="RU" style:text-underline-style="none" style:font-name-asian="TimesNewRomanPSMT" style:font-name-complex="TimesNewRomanPSMT"/>
    </style:style>
    <style:style style:name="T17" style:family="text">
      <style:text-properties style:use-window-font-color="true" style:text-line-through-style="none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5aabc4-afab-4611-918b-c79a6fb0d53d" text:name="BossProviderVariable"/>
      </text:user-field-decls>
      <text:p text:style-name="P29"><text:span text:style-name="T18">ОПРЕДЕЛЕНИЕ</text:span></text:p>
      <text:p text:style-name="P16">О продлении срока проведения административного расследования по делу об административном правонарушении № <text:s/><text:span text:style-name="T3">4-19.5-1734/00-31-16</text:span></text:p>
      <text:p text:style-name="P17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2">«13» января 2017 г.</text:p>
          </table:table-cell>
          <table:table-cell office:value-type="string">
            <text:p text:style-name="P13">                              <text:span text:style-name="T18">г. Москва</text:span></text:p>
          </table:table-cell>
        </table:table-row>
      </table:table>
      <text:p text:style-name="P19">Я, заместитель руководителя Федеральной антимонопольной службы (далее — ФАС России) Пузыревский Сергей Анатольевич, рассмотрев материалы дела № <text:span text:style-name="T4">4-19.5-1734/00-31-16</text:span> об административном правонарушении в отношении <text:span text:style-name="T14">&lt;...&gt;</text:span>, являющегося на момент совершения правонарушения председателем <text:span text:style-name="T6">Государственного комитета республики Татарстан по тарифам (далее – Госкомитет)</text:span>, возбужденного по факту административного правонарушения, ответственность за которое предусмотрена частью 5 статьи 19.5 Кодекса Российской Федерации об административных правонарушениях (далее — КоАП),</text:p>
      <text:p text:style-name="P20"/>
      <text:p text:style-name="P21">УСТАНОВИЛ:</text:p>
      <text:p text:style-name="P22"> </text:p>
      <text:p text:style-name="P19">Должностным лицом ФАС России возбуждено дело об административном правонарушении № <text:span text:style-name="T4">4‑19.5‑1734/00‑31‑16</text:span> и проводится административное расследование по признакам нарушения части 5 статьи 19.5 КоАП в отношении <text:span text:style-name="T14">&lt;...&gt;</text:span>, являющегося на момент совершения правонарушения председателем Госкомитета (определение о возбуждении дела об административном правонарушении № <text:span text:style-name="T4">4-19.5-1734/00-31-16</text:span> и проведении административного расследования от 16.12.2016 № 31/87476/16).</text:p>
      <text:p text:style-name="P19"><text:span text:style-name="T20">Во исполнение пункта 3 определения о возбуждении дела об административном правонарушении № </text:span><text:span text:style-name="T4">4-19.5-1734/00-31-16</text:span><text:span text:style-name="T20"> и проведении административного расследования от 16.12.2016 № 31/87476/16 </text:span><text:span text:style-name="T14">&lt;...&gt;</text:span><text:span text:style-name="T20"> была представлена информация <text:s/>о причинах и условиях по выявленным признакам административного</text:span> правонарушения (письмо <text:span text:style-name="T20">от 20.12.2016 № 1-14/3558</text:span><text:span text:style-name="T21">).</text:span></text:p>
      <text:p text:style-name="P19"><text:span text:style-name="T15">&lt;...&gt;</text:span><text:span text:style-name="T7"> пояснил, что Госкомитет исполнил решение ФАС России от 17.10.2016 № СП/71007/16 в установленные сроки по следующим основаниям.</text:span></text:p>
      <text:p text:style-name="P26">На внеочередном заседании Правления Госкомитета 21.10.2016 принято решение, которым с 01.11.2016 изменены тарифы, ранее утвержденные постановлением Госкомитета от 16.12.2015 № 10-40/кс на услуги водоснабжения, водоотведения, установленные для ООО «ЧЕЛНЫВОДОКАНАЛ» на 2016 год, в части дополнительного учета в необходимой валовой выручки регулируемой организации, доли затрат по <text:soft-page-break/>статье «Расчётная предпринимательская прибыль гарантирующей организации», с учетом оставшегося срока регулируемого периода 2016 года. Указанное тарифное решение оформлено постановлением Госкомитета от 21.10.2016 №10-15/кс «О внесении изменений в постановление Государственного комитета Республики Татарстан по тарифам от 16.12.2015 № 10-40/кс «Об установлении тарифов на питьевую воду, техническую воду, водоотведение, транспортировку холодной воды и транспортировку сточных вод на 2016 год» (далее — постановление Госкомитета от 21.10.2016 № 10‑15/кс), и направлено в Министерство юстиции Республики Татарстан для прохождения установленной процедуры государственной регистрации нормативных правовых актов Республики Татарстан, а также его последующего перевода на татарский язык и официального опубликования.</text:p>
      <text:p text:style-name="P27">Между тем, соответствующего решения Министерства <text:s/>юстиции Республики Татарстан о государственной регистрации (отказе в государственной регистрации) <text:s/>постановления Госкомитета от 21.10.2016 № 10‑15/кс в ФАС России <text:s/><text:span text:style-name="T25">&lt;...&gt;</text:span> не представлено.</text:p>
      <text:p text:style-name="P22"><text:span text:style-name="T17">Учитывая вышеизложенное, в связи с необходимостью установления фактических обстоятельств дела и получения дополнительных доказательств, позволяющих сделать вывод о наличии либо отсутствии факта административного правонарушения, р</text:span><text:span text:style-name="T19">уководствуясь частью 5 статьи 28.7,</text:span><text:span text:style-name="T23"> </text:span></text:p>
      <text:p text:style-name="P23"/>
      <text:p text:style-name="P23"/>
      <text:p text:style-name="P23"/>
      <text:p text:style-name="P24">ОПРЕДЕЛИЛ:</text:p>
      <text:p text:style-name="P22"> </text:p>
      <text:p text:style-name="P19">1. Продлить срок проведения административного расследования по делу об административном правонарушении № <text:span text:style-name="T4">4-19.5-1734/00-31-16</text:span> в отношении <text:span text:style-name="T25">&lt;...&gt;</text:span> до 16.02.2017.</text:p>
      <text:p text:style-name="P25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20"><text:soft-page-break/><text:span text:style-name="T24">На основании части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20F0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D20F0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9:36:08.70</meta:creation-date>
    <meta:generator>OpenOffice.org/3.4.1$Win32 OpenOffice.org_project/341m1$Build-9593</meta:generator>
    <dc:date>2017-01-16T13:49:17.43</dc:date>
    <meta:document-statistic meta:table-count="1" meta:image-count="1" meta:object-count="0" meta:page-count="3" meta:paragraph-count="22" meta:word-count="526" meta:character-count="4509"/>
    <meta:user-defined meta:name="Поле 1"/>
    <meta:user-defined meta:name="Поле 2"/>
    <meta:user-defined meta:name="Поле 3"/>
    <meta:user-defined meta:name="Поле 4"/>
  </office:meta>
</office:document-meta>
</file>