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02A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color="#000000" style:font-name="Times New Roman1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style:text-autospace="none">
        <style:tab-stops>
          <style:tab-stop style:position="2.064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font-weight="bold" fo:background-color="#ffffff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fo:color="#000000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15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43cm" style:auto-text-indent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30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style:font-name="Times New Roman" fo:font-size="13.5pt" style:font-size-asian="13.5pt" style:font-size-complex="13.5pt" fo:hyphenate="false" fo:hyphenation-remain-char-count="2" fo:hyphenation-push-char-count="2"/>
    </style:style>
    <style:style style:name="P31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.026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5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 style:list-style-name="L1">
      <style:paragraph-properties fo:margin-left="0.138cm" fo:margin-right="0cm" fo:margin-top="0cm" fo:margin-bottom="0cm" fo:line-height="100%" fo:text-align="justify" style:justify-single-word="false" fo:text-indent="1.37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style:font-name="Times New Roman" fo:font-size="10pt" style:font-size-asian="10pt" style:font-size-complex="10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15" style:family="text">
      <style:text-properties fo:color="#000000" style:font-name="Times New Roman1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font-name="Times New Roman1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fo:font-size="13pt" fo:language="ru" fo:country="RU" style:text-underline-style="none" fo:background-color="#ffffff" style:font-name-asian="Segoe Print" style:font-size-asian="13pt" style:font-name-complex="Segoe Print" style:font-size-complex="13pt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style:use-window-font-color="true" fo:language="ru" fo:country="RU" fo:font-weight="normal" style:font-name-asian="Times New Roman5" style:font-weight-asian="normal" style:font-name-complex="Times New Roman5" style:font-weight-complex="normal"/>
    </style:style>
    <style:style style:name="T24" style:family="text">
      <style:text-properties style:use-window-font-color="true" style:text-underline-style="none" fo:font-weight="normal" style:font-name-asian="Times New Roman5" style:font-weight-asian="normal" style:font-name-complex="Times New Roman5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T28" style:family="text">
      <style:text-properties style:font-name="Times New Roman" fo:language="ru" fo:country="RU" fo:background-color="#ffffff" style:font-name-asian="Segoe Print" style:font-name-complex="Segoe Print"/>
    </style:style>
    <style:style style:name="T29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weight="normal" fo:background-color="#ffffff" style:font-weight-asian="normal" style:font-weight-complex="normal"/>
    </style:style>
    <style:style style:name="T33" style:family="text">
      <style:text-properties style:font-name="Times New Roman1" fo:font-weight="bold" style:font-weight-asian="bold" style:font-weight-complex="bold"/>
    </style:style>
    <style:style style:name="T34" style:family="text">
      <style:text-properties fo:language="ru" fo:country="RU" style:text-underline-style="none" style:font-name-asian="Segoe Print" style:font-name-complex="Segoe Print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style:text-underline-style="none" fo:font-weight="normal" fo:background-color="#ffffff" style:font-weight-asian="normal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fo:font-size="14.1999998092651pt" fo:background-color="#ffffff" style:font-size-asian="14.1999998092651pt" style:font-size-complex="14.1999998092651pt"/>
    </style:style>
    <style:style style:name="T39" style:family="text">
      <style:text-properties fo:font-size="14.1999998092651pt" fo:background-color="#ffffff" style:font-name-asian="Times New Roman2" style:font-size-asian="14.1999998092651pt" style:font-name-complex="Times New Roman2" style:font-size-complex="14.1999998092651pt"/>
    </style:style>
    <style:style style:name="T40" style:family="text">
      <style:text-properties fo:background-color="#ffffff" style:font-size-asian="14pt" style:font-size-complex="14pt"/>
    </style:style>
    <style:style style:name="T41" style:family="text">
      <style:text-properties fo:font-size="13pt" fo:language="ru" fo:country="RU" style:text-underline-style="none" style:font-name-asian="Segoe Print" style:font-size-asian="13pt" style:font-name-complex="Segoe Print" style:font-size-complex="13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a5ecd0-656f-4acc-add4-b0a3ee2bc82f" text:name="BossProviderVariable"/>
      </text:user-field-decls>
      <text:p text:style-name="P40"><text:span text:style-name="T33">РЕШЕНИЕ № 223ФЗ-20/17</text:span></text:p>
      <text:p text:style-name="P6">по результатам рассмотрения жалобы ООО «СпецСтройРеставрация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>11.01.2017 <text:s text:c="105"/>Москва</text:p>
      <text:p text:style-name="P36"><text:span text:style-name="T9">Комиссия Федеральной антимонопольной службы по контролю в сфере закупок в составе: </text:span><text:span text:style-name="T20">&lt;...&gt;</text:span><text:span text:style-name="T23">,<text:tab/></text:span></text:p>
      <text:p text:style-name="P38"><text:span text:style-name="T22">при участии представителей: </text:span><text:span text:style-name="T21">&lt;...&gt;</text:span><text:span text:style-name="T31">.</text:span></text:p>
      <text:p text:style-name="P26">рассмотрев жалобу «СпецСтройРеставрация» <text:span text:style-name="T30">от 28.12.2016 № </text:span><text:span text:style-name="T35">28/12-01 (вх. 194140-ЭП/16 от 28.12.2016),</text:span> на действия (бездействие) заказчика <text:s text:c="16"/>АО «Адмиралтейские верфи» при проведении электронного аукциона на право заключения договора на строительство лабораторно-стендового корпуса (извещение № 1372000000316000012) в соответствии со статьей 18.1 Федерального закона от 26.07.2006 № 135-ФЗ «О защите конкуренции» <text:s text:c="10"/>(далее - Закон о защите конкуренции),</text:p>
      <text:p text:style-name="P35">У С Т А Н О В И Л А:</text:p>
      <text:p text:style-name="P20"/>
      <text:p text:style-name="P27">В ФАС России поступила жалоба СпецСтройРеставрация» <text:s text:c="29"/>(далее - Заявитель) <text:span text:style-name="T30">от 28.12.2016 № </text:span><text:span text:style-name="T35">28/12-01 (вх. 194140-ЭП/16 от 28.12.2016)</text:span>, на действия (бездействие) заказчика <text:s/>АО «Адмиралтейские верфи» <text:s text:c="16"/>(далее — Заказчик) при проведении электронного аукциона на право заключения договора на строительство лабораторно-стендового корпуса (извещение № 1372000000316000012) (далее — Аукциона).</text:p>
      <text:p text:style-name="P2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1">23.11.2016 в Единой информационной системе (далее – ЕИС) размещено извещение и документация о проведении Аукциона (далее – Извещение, Документация).</text:p>
      <text:p text:style-name="P12"><text:span text:style-name="T26">Согласно </text:span><text:span text:style-name="T11">подпункту 1.5.1. части </text:span><text:span text:style-name="T14">I</text:span><text:span text:style-name="T30"> </text:span><text:span text:style-name="T26">Информационной карты закупочной </text:span><text:soft-page-break/><text:span text:style-name="T26">документации источник финансирования закупки ф</text:span><text:span text:style-name="T31">едеральная целевая программа, собственные средства предприятия, кредитные средства</text:span><text:span text:style-name="T25">.</text:span></text:p>
      <text:p text:style-name="P13"><text:span text:style-name="Основной_20_шрифт_20_абзаца"><text:span text:style-name="T10">Из <text:s/>жалобы Заявителя следует, что при проведении Аукциона Заказчиком нарушены положения Закона о контрактной системе, а именно Заказчик в нарушение исполнения выданного ранее <text:s/>ФАС Россией предписания <text:s/>от </text:span></text:span><text:span text:style-name="Основной_20_шрифт_20_абзаца"><text:span text:style-name="T10">19.12.2016 </text:span></text:span><text:span text:style-name="Основной_20_шрифт_20_абзаца"><text:span text:style-name="T19">№ 223ФЗ-769/16</text:span></text:span><text:span text:style-name="Основной_20_шрифт_20_абзаца"><text:span text:style-name="T10"> опубликовал в ЕИС банковскую гарантию, что свидетельствует о намерении заключить контракт с <text:s/>конкретным участником закупки.</text:span></text:span></text:p>
      <text:p text:style-name="P14"><text:span text:style-name="Основной_20_шрифт_20_абзаца"><text:span text:style-name="T34">Рассмотрев представленные материалы Комиссия ФАС России установила следующее.</text:span></text:span></text:p>
      <text:list xml:id="list8954329350588568816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4">Из довода Жалобы Заявителя следует, что <text:s/>Заказчиком нарушены положения Закона о контрактной системе, а именно Заказчик в нарушение выданного ранее <text:s/>ФАС Россией предписания от 19.12.2016 <text:s/></text:span></text:span><text:span text:style-name="Основной_20_шрифт_20_абзаца"><text:span text:style-name="T41">№ 223ФЗ-769/16</text:span></text:span><text:span text:style-name="Основной_20_шрифт_20_абзаца"><text:span text:style-name="T34"> опубликовал в ЕИС банковскую гарантию, что свидетельствует о намерении заключить контракт с <text:s/>конкретным участником закупки.</text:span></text:span></text:p>
                </text:list-item>
              </text:list>
            </text:list-item>
          </text:list>
        </text:list-item>
      </text:list>
      <text:p text:style-name="P33">В соответствии с пунктом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33"><text:span text:style-name="T38">08.12.2016 АО «Ю-Строй» обратилось в ФАС России с жалобой на <text:s text:c="54"/>на действия (бездействие) заказчика АО «Адмиралтейские верфи» при проведении Аукциона</text:span> (далее – Обращение от <text:span text:style-name="T38">08.12.2016</text:span>).</text:p>
      <text:p text:style-name="P29">Комиссией ФАС России, рассмотрено <text:span text:style-name="T27">19.12.2016</text:span> Обращение от <text:span text:style-name="T39">08.12.2016</text:span>, <text:s/>принято решение от 19.12.2016 <text:span text:style-name="T38">№ 223ФЗ-769/16. В</text:span> действиях Заказчика выявлены нарушения <text:span text:style-name="T40">части 1 статьи 20, пунктов 1, 2 части 1 статьи 64, части 1 статьи 70 Закона о контрактной системе (далее — Решение № 223ФЗ-769/16).</text:span></text:p>
      <text:p text:style-name="P34"><text:span text:style-name="T17">На основании </text:span><text:span text:style-name="T12">Решения № 223ФЗ-769/16</text:span><text:span text:style-name="T17"> Заказчику, выдано Предписание </text:span><text:span text:style-name="T13">от 19.12.2016 </text:span><text:span text:style-name="T12">№ 223ФЗ-769/16 (далее — Предписание 223ФЗ-769/16) о необходимости</text:span><text:span text:style-name="T17"> устранения нарушений законодательства Российской Федерации о контрактной системе в сфере закупок путем</text:span><text:span text:style-name="Основной_20_шрифт_20_абзаца"><text:span text:style-name="T18"> </text:span></text:span><text:span text:style-name="Основной_20_шрифт_20_абзаца"><text:span text:style-name="T3">внес</text:span></text:span><text:span text:style-name="Основной_20_шрифт_20_абзаца"><text:span text:style-name="T4">ения</text:span></text:span><text:span text:style-name="Основной_20_шрифт_20_абзаца"><text:span text:style-name="T3"> изменени</text:span></text:span><text:span text:style-name="Основной_20_шрифт_20_абзаца"><text:span text:style-name="T4">й</text:span></text:span><text:span text:style-name="Основной_20_шрифт_20_абзаца"><text:span text:style-name="T3"> в документацию о</text:span></text:span><text:span text:style-name="Основной_20_шрифт_20_абзаца"><text:span text:style-name="T4">б</text:span></text:span><text:span text:style-name="Основной_20_шрифт_20_абзаца"><text:span text:style-name="T3"> </text:span></text:span><text:span text:style-name="Основной_20_шрифт_20_абзаца"><text:span text:style-name="T4">Аукциона</text:span></text:span><text:span text:style-name="Основной_20_шрифт_20_абзаца"><text:span text:style-name="T5"> </text:span></text:span><text:span text:style-name="Основной_20_шрифт_20_абзаца"><text:span text:style-name="T3">в соответствии с принятым Комиссией ФАС России решением от <text:s/>19</text:span></text:span><text:span text:style-name="Основной_20_шрифт_20_абзаца"><text:span text:style-name="T4">.12.2016</text:span></text:span><text:span text:style-name="Основной_20_шрифт_20_абзаца"><text:span text:style-name="T3"> <text:s/>№ 223ФЗ-</text:span></text:span><text:span text:style-name="Основной_20_шрифт_20_абзаца"><text:span text:style-name="T4">769</text:span></text:span><text:span text:style-name="Основной_20_шрифт_20_абзаца"><text:span text:style-name="T3">/16</text:span></text:span><text:span text:style-name="Основной_20_шрифт_20_абзаца"><text:span text:style-name="T7">.</text:span></text:span><text:span text:style-name="T17"> Срок исполнения предписания – 13.01.2016.</text:span></text:p>
      <text:p text:style-name="P32">Вместе с тем, на заседании Комиссии ФАС России установлено, что на момент рассмотрения Жалобы срок <text:s/>исполнения Предписания <text:span text:style-name="T32">223ФЗ-769/16</text:span> не <text:soft-page-break/>истек, что не позволяет Комиссии ФАС России прийти к выводу, что Заказчиком <text:span text:style-name="T28"><text:s/>данное предписание не исполнено/ исполнено не в полном объеме, а также что иные действия Заказчика <text:s/>осуществлены в нарушении выданного Комиссией ФАС России Предписания.</text:span></text:p>
      <text:p text:style-name="P32"><text:span text:style-name="T28">Кроме того, представитель Заявителя на заседание Комиссии ФАС </text:span><text:span text:style-name="T28">России не явился, а также не представил документов, информации, подтверждающих, что </text:span><text:span text:style-name="Основной_20_шрифт_20_абзаца"><text:span text:style-name="T29">Заказчик в нарушение исполнения выданного ранее <text:s/>ФАС Россией предписания опубликовал в ЕИС банковскую гарантию, что свидетельствует о намерении заключить контракт с конкретным участником закупки.</text:span></text:span></text:p>
      <text:p text:style-name="P15">На основании изложенного и руководствуясь частью 1 статьи 2,  пунктом 1 части 15, пунктом 2 части 22 статьи 99, частью 8 статьи 106 Закона о контрактной системе, Административным регламентом Комиссия</text:p>
      <text:p text:style-name="P15"/>
      <text:p text:style-name="P18">РЕШИЛА:</text:p>
      <text:p text:style-name="P19"/>
      <text:p text:style-name="P16"><text:span text:style-name="T15">1. Признать жалобу «СпецСтройРеставрация» от 28.12.2016 № </text:span><text:span text:style-name="T16">28/12-01 (вх. 194140-ЭП/16 от 28.12.2016)</text:span><text:span text:style-name="T15">, на действия (бездействие) заказчика <text:s text:c="40"/>АО «Адмиралтейские верфи» при проведении электронного аукциона на право заключения договора на строительство лабораторно-стендового корпуса (извещение <text:s/>№ 1372000000316000012) необоснованной</text:span><text:span text:style-name="T9">.</text:span></text:p>
      <text:p text:style-name="P17">Настоящее решение может быть обжаловано в суде, арбитражном суде в течение трех месяцев в установленном законом порядке.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A202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18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189(3) </text:p></draw:text-box></draw:frame><draw:frame draw:style-name="Mfr2" draw:name="SpdBarcode" text:anchor-type="paragraph" svg:x="0cm" svg:width="3.6cm" svg:height="0.78cm" draw:z-index="3"><draw:image xlink:href="Pictures/10000201000000780000001AAA202A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8:35:16.20</meta:creation-date>
    <meta:generator>OpenOffice.org/3.4.1$Win32 OpenOffice.org_project/341m1$Build-9593</meta:generator>
    <dc:date>2017-01-16T17:50:26.91</dc:date>
    <meta:editing-duration>PT39M16S</meta:editing-duration>
    <meta:editing-cycles>2</meta:editing-cycles>
    <meta:print-date>2017-01-16T12:26:00.43</meta:print-date>
    <meta:document-statistic meta:table-count="0" meta:image-count="1" meta:object-count="0" meta:page-count="3" meta:paragraph-count="27" meta:word-count="810" meta:character-count="6687"/>
    <meta:user-defined meta:name="Поле 1"/>
    <meta:user-defined meta:name="Поле 2"/>
    <meta:user-defined meta:name="Поле 3"/>
    <meta:user-defined meta:name="Поле 4"/>
  </office:meta>
</office:document-meta>
</file>