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F0A7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1.518cm" fo:margin-right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0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fo:background-color="#ffffff" style:font-weight-asian="bold" style:font-weight-complex="bold"/>
    </style:style>
    <style:style style:name="T20" style:family="text">
      <style:text-properties style:use-window-font-color="true" style:font-name="Times New Roman" fo:language="ru" fo:country="RU" style:text-underline-style="none"/>
    </style:style>
    <style:style style:name="T2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style:use-window-font-color="true" fo:language="ru" fo:country="RU" style:text-underline-style="none" style:font-name-asian="Segoe Print" style:font-name-complex="Segoe Print"/>
    </style:style>
    <style:style style:name="T2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color="#000000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fo:language="en" fo:country="US" fo:background-color="#ffffff"/>
    </style:style>
    <style:style style:name="T33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background-color="#ffffff"/>
    </style:style>
    <style:style style:name="T36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7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9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40" style:family="text">
      <style:text-properties style:text-line-through-style="none" style:text-position="0% 100%" fo:letter-spacing="normal" style:text-blinking="false" style:font-name-asian="Times New Roman4" style:font-name-complex="Times New Roman"/>
    </style:style>
    <style:style style:name="T41" style:family="text">
      <style:text-properties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42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43" style:family="text">
      <style:text-properties style:text-line-through-style="none" style:text-position="0% 100%" fo:letter-spacing="normal" style:text-blinking="false" style:font-name-asian="Arial1" style:font-name-complex="Arial1"/>
    </style:style>
    <style:style style:name="T44" style:family="text">
      <style:text-properties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45" style:family="text">
      <style:text-properties style:text-line-through-style="none" style:text-position="0% 100%" fo:letter-spacing="normal" style:text-blinking="false" fo:background-color="transparent" style:font-name-asian="Times New Roman5" style:language-asian="ru" style:country-asian="RU" style:font-name-complex="Times New Roman5"/>
    </style:style>
    <style:style style:name="T46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afafb2-9168-42d7-949c-622dc481a3bd" text:name="BossProviderVariable"/>
      </text:user-field-decls>
      <text:p text:style-name="P46"><text:span text:style-name="T19">РЕШЕНИЕ № 223ФЗ-13/17</text:span></text:p>
      <text:p text:style-name="P6"><text:span text:style-name="T18">по результатам рассмотрения жалобы <text:s/>ИП Черкасовой Е.Ю.</text:span><text:span text:style-name="T20"> </text:span><text:span text:style-name="T18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<text:span text:style-name="T25">09.01.2017</text:span> <text:s text:c="105"/>Москва</text:p>
      <text:p text:style-name="P12"><text:span text:style-name="Основной_20_шрифт_20_абзаца"><text:span text:style-name="T27">Комиссия Федеральной антимонопольной службы по контролю в сфере закупок</text:span></text:span><text:span text:style-name="T27"> </text:span><text:span text:style-name="Основной_20_шрифт_20_абзаца"><text:span text:style-name="T27">в составе: </text:span></text:span><text:span text:style-name="Основной_20_шрифт_20_абзаца"><text:span text:style-name="T32">&lt;...&gt; </text:span></text:span><text:span text:style-name="T24">,</text:span></text:p>
      <text:p text:style-name="P24"><text:span text:style-name="T30">рассмотрев жалобу </text:span><text:span text:style-name="T21">ИП Черкасовой Е.Ю.</text:span><text:span text:style-name="T34"> от 25.12.2016 № 63 <text:s text:c="18"/>(вх. № 191798-Ф/16</text:span> от <text:span text:style-name="T34">26.12.2016) на действия (бездействие) заказчика <text:s text:c="25"/></text:span><text:span text:style-name="T21">ГУП ПЭО «Байконурэнерго» г. Байконур</text:span><text:span text:style-name="T34"> при осуществлении закупки путем проведения запроса цен: «Светильники: НCП О2 -200; Светильники: НПП О3 -100; Светильники: ВЗГ-200 АМС-У2; Светильники: НСП-17-500 004У3; Светильники: РСП 21х125; Светильники: РСП 21х250; Светильники: ЛПО 2х40; Светильники: ЛСП 2х36; Светильник OWP-250; Светильник OWP-400; Коробка распределительная У-197, У-410; Коробка ответвления КЗНА-1643 100х100х80, 200х200х100; Щитки освещения ОЩВ-6, ОЩВ-12; Розетки скрытой установки; Розетки открытой установки; Выключатели скрытой установки; Выключатели открытой установки; Прожектор РО-05-250-01; Прожектор ПЗС-45; Дроссели: 1 ДБИ-1000; Дроссели: 1 ДБИ-400; Дроссели: 1 ДБИ-250; Трансформаторы понижающие: ЯТП-0,25 220/12 В УХЛ4; Патроны карболитовые Е27; Патроны фарфоровые Е27; Патроны Е 40; Стартер для зажигания ламп; Лампа сигнальная РНЦ 220х10, Ц 220-230-10 В15d; ЦС 220-1 В15d; Лампа коммутаторная КМ 60х55, 60х90; Лампа накаливания 220В 40Вт; Лампа общего назначения на 220В: 60 Вт; Лампа общего назначения на 220В: 100 Вт; Лампа общего назначения на 220В: 150 Вт; Лампа местного освещения: МО 12-40; Лампа местного освещения: МО 36-60; Лампа местного освещения: МО 36-100; Люминисцентные лампы на 220 В: ЛБ, ЛД - 20; Люминисцентные лампы на 220 В: ЛБ, ЛД - 40; Люминисцентные лампы на 220 В: ЛБ, ЛД - 80; Дуговые ртутные лампы на 220 В: ДРЛ-125; Дуговые ртутные лампы на 220 В: ДРЛ-250; Дуговые ртутные лампы на 220 В: ДРЛ-400; Дуговые ртутные лампы на 220 В: ДРЛ-1000; Прожекторные лампы на 220 В: галогенные 300Вт; Прожекторные лампы на 220 В: ПЖ-220-500; Электрические вилки с заземляющим контактом 220 В» <text:s/>(извещение № 31604504944), </text:span><text:span text:style-name="T3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26"/>
      <text:p text:style-name="P29">У С Т А Н О В И Л А:</text:p>
      <text:p text:style-name="P29"/>
      <text:p text:style-name="P21">В ФАС России поступила жалоба ИП Черкасовой Е.Ю. <text:s text:c="24"/>(далее - Заявитель) от 25.12.2016 № 63 (вх. № 191798/16 от 26.12.2016) на <text:soft-page-break/>действия (бездействие) заказчика ГУП ПЭО «Байконурэнерго» г. Байконур (далее - Заказчик) при осуществлении закупки путем проведения запроса цен: «Светильники: НCП О2 -200; Светильники: НПП О3 -100; Светильники: ВЗГ-200 АМС-У2; Светильники: НСП-17-500 004У3; Светильники: РСП 21х125; Светильники: РСП 21х250; Светильники: ЛПО 2х40; Светильники: ЛСП 2х36; Светильник OWP-250; Светильник OWP-400; Коробка распределительная У-197, У-410; Коробка ответвления КЗНА-1643 100х100х80, 200х200х100; Щитки освещения ОЩВ-6, ОЩВ-12; Розетки скрытой установки; Розетки открытой установки; Выключатели скрытой установки; Выключатели открытой установки; Прожектор РО-05-250-01; Прожектор ПЗС-45; Дроссели: 1 ДБИ-1000; Дроссели: 1 ДБИ-400; Дроссели: 1 ДБИ-250; Трансформаторы понижающие: ЯТП-0,25 220/12 В УХЛ4; Патроны карболитовые Е27; Патроны фарфоровые Е27; Патроны Е 40; Стартер для зажигания ламп; Лампа сигнальная РНЦ 220х10, Ц 220-230-10 В15d; ЦС 220-1 В15d; Лампа коммутаторная КМ 60х55, 60х90; Лампа накаливания 220В 40Вт; Лампа общего назначения на 220В: 60 Вт; Лампа общего назначения на 220В: 100 Вт; Лампа общего назначения на 220В: 150 Вт; Лампа местного освещения: МО 12-40; Лампа местного освещения: МО 36-60; Лампа местного освещения: МО 36-100; Люминисцентные лампы на 220 В: ЛБ, ЛД - 20; Люминисцентные лампы на 220 В: ЛБ, ЛД - 40; Люминисцентные лампы на 220 В: ЛБ, ЛД - 80; Дуговые ртутные лампы на 220 В: ДРЛ-125; Дуговые ртутные лампы на 220 В: ДРЛ-250; Дуговые ртутные лампы на 220 В: ДРЛ-400; Дуговые ртутные лампы на 220 В: ДРЛ-1000; Прожекторные лампы на 220 В: галогенные 300Вт; Прожекторные лампы на 220 В: ПЖ-220-500; Электрические вилки с заземляющим контактом 220 В» <text:s/>(извещение № 31604504944) (далее — <text:s/>Запрос цен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на момент проведения Запроса цен регламентировалась Положением о закупках товаров, работ, услуг для нужд АГУП ПЭО «Байконурэнерго» г. Байконур, утвержденным приказом генерального директора ГУП ПЭО «Байконурэнерго» г. Байконур № 731/1-П от <text:s/>07.12.2016 (далее – Положение о закупке).</text:p>
      <text:p text:style-name="P28"><text:soft-page-break/><text:span text:style-name="Основной_20_шрифт_20_абзаца"><text:span text:style-name="T35">В соответствии с частью 5 статьи 4 Закона о закупках при закупке</text:span></text:span><text:span text:style-name="Основной_20_шрифт_20_абзаца"><text:span text:style-name="T3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36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Основной_20_шрифт_20_абзаца"><text:span text:style-name="T38">16</text:span></text:span><text:span text:style-name="Основной_20_шрифт_20_абзаца"><text:span text:style-name="T37">.12.2016 в ЕИС размещено извещение и документация о проведении <text:s/></text:span></text:span><text:span text:style-name="Основной_20_шрифт_20_абзаца"><text:span text:style-name="T38">Запроса цен</text:span></text:span><text:span text:style-name="Основной_20_шрифт_20_абзаца"><text:span text:style-name="T37"> (далее – Извещение, Документация).</text:span></text:span></text:p>
      <text:p text:style-name="P41">Из Жалобы следует, что при проведении Запроса цен Заказчиком в Документации неправомерно установлено требование к участникам Запроса цен, не указанное в статье 31 Федерального закона от 05.04.2013 № 44-ФЗ <text:s text:c="10"/>(ред. от 28.12.2016) <text:span text:style-name="T23">«</text:span>О контрактной системе в сфере закупок товаров, работ, услуг для обеспечения государственных и муниципальных нужд<text:span text:style-name="T23">»</text:span> <text:s text:c="19"/>(далее — Закон о контрактной системе). </text:p>
      <text:p text:style-name="P19"><text:span text:style-name="Основной_20_шрифт_20_абзаца"><text:span text:style-name="T39">Представитель Заказчика в письменном пояснении с доводом жалобы не согласился и указал, что при проведении Запроса цен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9"><text:span text:style-name="Основной_20_шрифт_20_абзаца"><text:span text:style-name="T3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9"><text:span text:style-name="Основной_20_шрифт_20_абзаца"><text:span text:style-name="T39">Согласно Документации, закупка проводится в рамках Закона о закупках, поскольку Заказчик является субъектом Закона о закупках.</text:span></text:span></text:p>
      <text:p text:style-name="P19"><text:span text:style-name="Основной_20_шрифт_20_абзаца"><text:span text:style-name="T39">Вместе с тем, положения Закона о контрактной системе распространяются на осуществление закупок товаров, работ и услуг для обеспечения государственных и муниципальных нужд. При этом в статье 31 Закона о контрактной системе не установлены требования к порядку проведения закупок.</text:span></text:span></text:p>
      <text:p text:style-name="P19"><text:span text:style-name="Основной_20_шрифт_20_абзаца"><text:span text:style-name="T39">Таким образом, довод Жалобы не обоснован.</text:span></text:span></text:p>
      <text:p text:style-name="P32"><text:span text:style-name="Основной_20_шрифт_20_абзаца"><text:span text:style-name="T4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9"><text:span text:style-name="Основной_20_шрифт_20_абзаца"><text:span text:style-name="T39">1. Согласно </text:span></text:span><text:span text:style-name="Основной_20_шрифт_20_абзаца"><text:span text:style-name="T42">пункту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44">Аналогичный принцип закупочной деятельности Заказчика предусмотрен пунктом 4.1.2 Положения о закупке.</text:span></text:span></text:p>
      <text:p text:style-name="P20"><text:span text:style-name="Основной_20_шрифт_20_абзаца"><text:span text:style-name="T2">В соответствии с пунктом 5, 7 части 10 статьи 4 Закона о закупках в</text:span></text:span><text:span text:style-name="Основной_20_шрифт_20_абзаца"><text:span text:style-name="T46"> документации о закупке должны быть указаны сведения, определенные </text:span></text:span><text:soft-page-break/><text:span text:style-name="Основной_20_шрифт_20_абзаца"><text:span text:style-name="T46">положением о закупке, в том числе: сведения о начальной (максимальной) цене договора (цене лота) и порядок формирования цены договора (цены лота) <text:s text:c="8"/>(с учетом или без учета расходов на перевозку, страхование, уплату таможенных пошлин, налогов и других обязательных платежей).</text:span></text:span></text:p>
      <text:p text:style-name="P20"><text:span text:style-name="Основной_20_шрифт_20_абзаца"><text:span text:style-name="T46">Таким образом, Заказчик вправе установить в <text:s/>Документации требования </text:span></text:span><text:span text:style-name="Основной_20_шрифт_20_абзаца"><text:span text:style-name="T46">к участникам в части использования системы налогообложения.</text:span></text:span></text:p>
      <text:p text:style-name="P20"><text:span text:style-name="Основной_20_шрифт_20_абзаца"><text:span text:style-name="T2">Согласно пункту 1 статьи 424 Гражданского кодекса Российской Федерации исполнение договора оплачивается по цене, установленной соглашением сторон.</text:span></text:span></text:p>
      <text:p text:style-name="P42"><text:span text:style-name="Основной_20_шрифт_20_абзаца"><text:span text:style-name="T43">Пунктом 7 Документации установлено, что начальная максимальная цена (далее — НМЦ) определена суммой, включающей в себя налог на добавленную стоимость (18%) (далее - НДС). При этом установлено, что в случае использования участником закупки упрощенной системы налогообложения НМЦ уменьшается на сумму НДС.</text:span></text:span></text:p>
      <text:p text:style-name="P42"><text:span text:style-name="Основной_20_шрифт_20_абзаца"><text:span text:style-name="T43">С учетом положений законодательства о закупках, документация о закупке должна содержать, в том числе, сведения о НМЦ. При этом не определена возможность установления начальных максимальных цен договора в зависимости от применяемой участниками системы налогообложения.</text:span></text:span></text:p>
      <text:p text:style-name="P42"><text:span text:style-name="Основной_20_шрифт_20_абзаца"><text:span text:style-name="T43">Участники закупки, принимая решение об участии в закупке, самостоятельно формируют предложения по оцениваемым условиям закупки, исходя из своих возможностей, в том числе с учетом применяемой участником системы налогообложения. Предлагая определенную цену, участник несет риск получения наименьшего рейтинга при наличии лучшего предложения другого участника закупки, что в конечном итоге определяет конкуренцию при проведении закупки.</text:span></text:span></text:p>
      <text:p text:style-name="P42"><text:span text:style-name="Основной_20_шрифт_20_абзаца"><text:span text:style-name="T42">Таким образом, установление в Документации двух начальных максимальных цен договора в зависимости от применяемой участником системы налогообложения </text:span></text:span><text:span text:style-name="Основной_20_шрифт_20_абзаца"><text:span text:style-name="T41">нарушает требования </text:span></text:span><text:span text:style-name="Основной_20_шрифт_20_абзаца"><text:span text:style-name="T44">пунктов 5, 7 части 10 статьи 4 Закона о закупках </text:span></text:span><text:span text:style-name="Основной_20_шрифт_20_абзаца"><text:span text:style-name="T45"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2"><text:span text:style-name="Основной_20_шрифт_20_абзаца"><text:span text:style-name="T41">Вместе с тем, выявленные нарушения не повлияли на результаты проведения закупки, поскольку на участие в Запросе цен не подано ни одной заявки.</text:span></text:span></text:p>
      <text:p text:style-name="P33"><text:span text:style-name="Основной_20_шрифт_20_абзаца"><text:span text:style-name="T3">2. </text:span></text:span><text:span text:style-name="T31">В соответствии с частью 15 статьи 18.1 Закона о защите конкуренции </text:span><text:span text:style-name="Основной_20_шрифт_20_абзаца"><text:span text:style-name="T4">о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</text:span></text:span><text:soft-page-break/><text:span text:style-name="Основной_20_шрифт_20_абзаца"><text:span text:style-name="T4">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span></text:p>
      <text:p text:style-name="P16">Вместе с тем, Заказчиком на заседании Комиссии ФАС России не представлены заявки участников, указанные в уведомлении, что нарушает часть 15 статьи 18.1 Закона о защите конкуренции.</text:p>
      <text:p text:style-name="P13"><text:span text:style-name="Основной_20_шрифт_20_абзаца"><text:span text:style-name="T41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3"><text:span text:style-name="Основной_20_шрифт_20_абзаца"><text:span text:style-name="T15"/></text:span></text:p>
      <text:p text:style-name="P11"><text:span text:style-name="Основной_20_шрифт_20_абзаца"><text:span text:style-name="T16">РЕШИЛА:</text:span></text:span></text:p>
      <text:p text:style-name="P11"><text:span text:style-name="Основной_20_шрифт_20_абзаца"><text:span text:style-name="T16"/></text:span></text:p>
      <text:list xml:id="list2918423780206859713" text:style-name="L1">
        <text:list-item>
          <text:list>
            <text:list-item>
              <text:list>
                <text:list-item>
                  <text:p text:style-name="P45">Признать жалобу <text:span text:style-name="T22">ИП Черкасовой Е.Ю. </text:span>от <text:span text:style-name="T22">25.12.2016 № 63</text:span> <text:s text:c="15"/>(вх. <text:span text:style-name="T22">191798/16 от 26.12.2016</text:span>) на действия (бездействие) <text:span text:style-name="T22">заказчика <text:s text:c="17"/>ГУП ПЭО «Байконурэнерго» г. Байконур (далее - Заказчик) при осуществлении закупки путем проведения запроса цен: «Светильники: НCП О2 -200; Светильники: НПП О3 -100; Светильники: ВЗГ-200 АМС-У2; Светильники: НСП-17-500 004У3; Светильники: РСП 21х125; Светильники: РСП 21х250; Светильники: ЛПО 2х40; Светильники: ЛСП 2х36; Светильник OWP-250; Светильник OWP-400; Коробка распределительная У-197, У-410; Коробка ответвления КЗНА-1643 100х100х80, 200х200х100; Щитки освещения ОЩВ-6, ОЩВ-12; Розетки скрытой установки; Розетки открытой установки; Выключатели скрытой установки; Выключатели открытой установки; Прожектор РО-05-250-01; Прожектор ПЗС-45; Дроссели: 1 ДБИ-1000; Дроссели: 1 ДБИ-400; Дроссели: 1 ДБИ-250; Трансформаторы понижающие: ЯТП-0,25 220/12 В УХЛ4; Патроны карболитовые Е27; Патроны фарфоровые Е27; Патроны Е 40; Стартер для зажигания ламп; Лампа сигнальная РНЦ 220х10, Ц 220-230-10 В15d; ЦС 220-1 В15d; Лампа коммутаторная КМ 60х55, 60х90; Лампа накаливания 220В 40Вт; Лампа общего назначения на 220В: 60 Вт; Лампа общего назначения на 220В: 100 Вт; Лампа общего назначения на 220В: 150 Вт; Лампа местного освещения: МО 12-40; Лампа местного освещения: МО 36-60; Лампа местного освещения: МО 36-100; Люминисцентные лампы на 220 В: ЛБ, ЛД - 20; Люминисцентные лампы на 220 В: ЛБ, ЛД - 40; Люминисцентные лампы на 220 В: ЛБ, ЛД - 80; Дуговые ртутные лампы на 220 В: ДРЛ-125; Дуговые ртутные лампы на 220 В: ДРЛ-250; Дуговые ртутные лампы на 220 В: ДРЛ-400; Дуговые ртутные лампы на 220 В: ДРЛ-1000; Прожекторные лампы на 220 В: галогенные 300Вт; Прожекторные </text:span><text:soft-page-break/><text:span text:style-name="T22">лампы на 220 В: ПЖ-220-500; Электрические вилки с заземляющим контактом 220 В» <text:s/>(извещение № 31604504944)</text:span> необоснованной.</text:p>
                </text:list-item>
                <text:list-item>
                  <text:p text:style-name="P45"><text:span text:style-name="Основной_20_шрифт_20_абзаца"><text:span text:style-name="T11">Признать </text:span></text:span><text:span text:style-name="Основной_20_шрифт_20_абзаца"><text:span text:style-name="T8">ГУП ПЭО «Байконурэнерго» г. Байконур</text:span></text:span><text:span text:style-name="Основной_20_шрифт_20_абзаца"><text:span text:style-name="T11"> нарушившим </text:span></text:span><text:span text:style-name="Основной_20_шрифт_20_абзаца"><text:span text:style-name="T12">пункты 5, 7 части 10 статьи 4</text:span></text:span><text:span text:style-name="Основной_20_шрифт_20_абзаца"><text:span text:style-name="T11"> Федерального закона от 18.07.2011 № 223-ФЗ <text:s text:c="9"/></text:span></text:span><text:span text:style-name="Основной_20_шрифт_20_абзаца"><text:span text:style-name="T11">«О закупках товаров, работ, услуг отдельными видами юридических лиц», </text:span></text:span><text:span text:style-name="Основной_20_шрифт_20_абзаца"><text:span text:style-name="T14">часть 15 статьи 18.1 Закона о защите конкуренции</text:span></text:span><text:span text:style-name="Основной_20_шрифт_20_абзаца"><text:span text:style-name="T11">.</text:span></text:span></text:p>
                </text:list-item>
                <text:list-item>
                  <text:p text:style-name="P45"><text:span text:style-name="Основной_20_шрифт_20_абзаца"><text:span text:style-name="T11">Обязательное для исполнения предписание, направленное на устранение выявленных нарушений, с учетом принятого решения от 09.01.2017 № 223ФЗ-10/17 не выдавать, поскольку выявленные нарушения не повлияли на результаты закупки.</text:span></text:span></text:p>
                </text:list-item>
                <text:list-item>
                  <text:p text:style-name="P45"><text:span text:style-name="Основной_20_шрифт_20_абзаца"><text:span text:style-name="T13">Передать соответствующему должностному лицу Управления контроля размещения государственного заказа ФАС России материалы дела от 09.01.2017 № 223ФЗ-10/17 для рассмотрения вопроса о возбуждении дел об административных правонарушениях, ответственность за совершение которых предусмотрена частью 5 статьи 19.8,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0F0A7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7-2566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25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2566(1) </text:p></draw:text-box></draw:frame><draw:frame draw:style-name="Mfr2" draw:name="SpdBarcode" text:anchor-type="paragraph" svg:x="0cm" svg:width="3.6cm" svg:height="0.78cm" draw:z-index="11"><draw:image xlink:href="Pictures/10000201000000780000001AE0F0A7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5:31:39.20</meta:creation-date>
    <meta:generator>OpenOffice.org/3.4.1$Win32 OpenOffice.org_project/341m1$Build-9593</meta:generator>
    <dc:date>2017-01-16T17:56:56.07</dc:date>
    <meta:print-date>2017-01-16T09:10:44.73</meta:print-date>
    <meta:document-statistic meta:table-count="0" meta:image-count="1" meta:object-count="0" meta:page-count="6" meta:paragraph-count="43" meta:word-count="1926" meta:character-count="14470"/>
    <meta:user-defined meta:name="Поле 1"/>
    <meta:user-defined meta:name="Поле 2"/>
    <meta:user-defined meta:name="Поле 3"/>
    <meta:user-defined meta:name="Поле 4"/>
  </office:meta>
</office:document-meta>
</file>